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1140000500100003C019498AF59.wmf"/>
  <manifest:file-entry manifest:media-type="" manifest:full-path="Pictures/2000010E0000500100003C016166324F.wmf"/>
  <manifest:file-entry manifest:media-type="" manifest:full-path="Pictures/200001140000500100003C0134922083.wmf"/>
  <manifest:file-entry manifest:media-type="" manifest:full-path="Pictures/200001140000500100003C0131964DD4.wmf"/>
  <manifest:file-entry manifest:media-type="image/jpeg" manifest:full-path="Pictures/10000000000000E10000009A6A1C50C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1cm" draw:marker-start-width="0.2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dash" draw:stroke-dash="Fine_20_Dashed"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color="#00ff00" draw:fill="solid" draw:fill-color="#00ff00" draw:textarea-horizontal-align="center" draw:textarea-vertical-align="middle"/>
    </style:style>
    <style:style style:name="gr8" style:family="graphic" style:parent-style-name="standard">
      <style:graphic-properties svg:stroke-width="0.051cm" draw:marker-start-width="0.276cm" draw:marker-end-width="0.276cm" draw:fill="solid" draw:fill-color="#99ccff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152cm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10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color="#99ccff" draw:textarea-horizontal-align="center" draw:textarea-vertical-align="middle"/>
    </style:style>
    <style:style style:name="gr13" style:family="graphic" style:parent-style-name="objectwithoutfill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textarea-horizontal-align="left" draw:auto-grow-height="true" draw:auto-grow-width="false" fo:min-height="0.103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08cm" fo:min-width="12.2cm"/>
    </style:style>
    <style:style style:name="gr16" style:family="graphic" style:parent-style-name="standard">
      <style:graphic-properties draw:fill="solid" draw:fill-color="#00ff00" draw:textarea-horizontal-align="center" draw:textarea-vertical-align="middle"/>
    </style:style>
    <style:style style:name="gr17" style:family="graphic" style:parent-style-name="standard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051cm" svg:stroke-color="#99ccff" draw:marker-start-width="0.276cm" draw:marker-end-width="0.276cm" draw:fill="solid" draw:fill-color="#99ccff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outline1">
      <style:graphic-properties draw:fill-color="#ffffff" fo:min-height="16.618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outline1">
      <style:graphic-properties draw:fill-color="#ffffff" draw:auto-grow-height="true" fo:min-height="3.341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>
      <style:graphic-properties draw:fill-color="#ffffff" draw:auto-grow-height="true" fo:min-height="4.611cm"/>
    </style:style>
    <style:style style:name="pr9" style:family="presentation" style:parent-style-name="Default-outline1">
      <style:graphic-properties draw:fill-color="#ffffff" draw:auto-grow-height="true" fo:min-height="7.786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start" text:enable-numbering="false" fo:text-indent="0cm"/>
    </style:style>
    <style:style style:name="P3" style:family="paragraph">
      <style:paragraph-properties fo:margin-left="1.2cm" fo:margin-right="0cm" text:enable-numbering="false" fo:text-indent="-0.9cm"/>
      <style:text-properties fo:font-size="40pt" fo:font-weight="normal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text-align="center"/>
      <style:text-properties fo:font-size="16pt" style:font-size-asian="18pt" style:font-size-complex="18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12" style:family="paragraph">
      <style:paragraph-properties fo:margin-left="0cm" fo:margin-right="0cm" fo:text-indent="0cm"/>
      <style:text-properties fo:font-size="16pt" style:font-size-asian="18pt" style:font-size-complex="18pt"/>
    </style:style>
    <style:style style:name="P13" style:family="paragraph">
      <style:paragraph-properties fo:margin-left="3.6cm" fo:margin-right="0cm" fo:text-indent="-0.6cm"/>
    </style:style>
    <style:style style:name="T1" style:family="text">
      <style:text-properties fo:font-size="36pt" fo:font-weight="bold"/>
    </style:style>
    <style:style style:name="T2" style:family="text">
      <style:text-properties style:text-position="super 58%" fo:font-size="36pt" fo:font-weight="bold"/>
    </style:style>
    <style:style style:name="T3" style:family="text">
      <style:text-properties fo:font-size="32pt" fo:font-weight="normal"/>
    </style:style>
    <style:style style:name="T4" style:family="text">
      <style:text-properties fo:font-size="24pt" fo:font-weight="normal"/>
    </style:style>
    <style:style style:name="T5" style:family="text">
      <style:text-properties style:text-position="super 58%"/>
    </style:style>
    <style:style style:name="T6" style:family="text">
      <style:text-properties fo:font-style="italic"/>
    </style:style>
    <style:style style:name="T7" style:family="text">
      <style:text-properties fo:font-style="normal"/>
    </style:style>
    <style:style style:name="T8" style:family="text">
      <style:text-properties style:text-position="sub 58%"/>
    </style:style>
    <style:style style:name="T9" style:family="text">
      <style:text-properties fo:font-family="StarSymbol" style:font-pitch="variable" style:font-charset="x-symbol" style:font-family-asian="StarSymbol" style:font-pitch-asian="variable" style:font-charset-asian="x-symbol" style:font-family-complex="StarBats" style:font-pitch-complex="variable" style:font-charset-complex="x-symbol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6pt" style:font-size-asian="18pt" style:font-size-complex="18pt"/>
    </style:style>
    <style:style style:name="T12" style:family="text">
      <style:text-properties fo:font-family="'Bitstream Vera Sans Mono'" style:font-family-generic="swiss" style:font-pitch="fixed" fo:font-style="normal"/>
    </style:style>
    <style:style style:name="T13" style:family="text">
      <style:text-properties fo:font-family="'Bitstream Vera Sans Mono'" style:font-family-generic="swiss" style:font-pitch="fixed"/>
    </style:style>
    <style:style style:name="T14" style:family="text">
      <style:text-properties fo:font-family="'Bitstream Vera Sans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15" style:family="text">
      <style:text-properties fo:font-family="'Bitstream Vera Sans'" style:font-family-generic="swiss" style:font-pitch="variable" style:font-family-asian="StarBats" style:font-pitch-asian="variable" style:font-charset-asian="x-symbol" style:font-family-complex="StarBats" style:font-pitch-complex="variable" style:font-charset-complex="x-symbol"/>
    </style:style>
    <style:style style:name="T16" style:family="text">
      <style:text-properties style:text-position="super 58%" fo:font-family="'Bitstream Vera Sans'" style:font-family-generic="swiss" style:font-pitch="variable" fo:font-size="28pt" style:font-family-asian="StarBats" style:font-pitch-asian="variable" style:font-charset-asian="x-symbol" style:font-size-asian="32pt" style:font-family-complex="StarBats" style:font-pitch-complex="variable" style:font-charset-complex="x-symbol" style:font-size-complex="32pt"/>
    </style:style>
    <style:style style:name="T17" style:family="text">
      <style:text-properties fo:font-family="'Bitstream Vera Sans'" style:font-family-generic="swiss" style:font-pitch="variable" fo:font-style="italic" style:font-family-asian="StarBats" style:font-pitch-asian="variable" style:font-charset-asian="x-symbol" style:font-family-complex="StarBats" style:font-pitch-complex="variable" style:font-charset-complex="x-symbol"/>
    </style:style>
    <style:style style:name="T18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9" style:family="text">
      <style:text-properties style:text-position="sub 58%" fo:font-family="'Bitstream Vera Sans'" style:font-family-generic="swiss" style:font-pitch="variable" fo:font-size="28pt" style:font-family-asian="StarBats" style:font-pitch-asian="variable" style:font-charset-asian="x-symbol" style:font-size-asian="32pt" style:font-family-complex="StarBats" style:font-pitch-complex="variable" style:font-charset-complex="x-symbol" style:font-size-complex="32pt"/>
    </style:style>
    <style:style style:name="T20" style:family="text">
      <style:text-properties style:text-position="0% 100%" fo:font-family="'Bitstream Vera Sans'" style:font-family-generic="swiss" style:font-pitch="variable" fo:font-size="28pt" style:font-family-asian="StarBats" style:font-pitch-asian="variable" style:font-charset-asian="x-symbol" style:font-size-asian="32pt" style:font-family-complex="StarBats" style:font-pitch-complex="variable" style:font-charset-complex="x-symbol" style:font-size-complex="32pt"/>
    </style:style>
    <style:style style:name="T21" style:family="text">
      <style:text-properties style:text-position="sub 58%" fo:font-family="'Bitstream Vera Sans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22" style:family="text">
      <style:text-properties style:text-position="super 58%" fo:font-family="'Bitstream Vera Sans'" style:font-family-generic="swiss" style:font-pitch="variable" fo:font-size="28pt" style:font-family-asian="OpenSymbol" style:font-pitch-asian="variable" style:font-charset-asian="x-symbol" style:font-size-asian="32pt" style:font-family-complex="OpenSymbol" style:font-pitch-complex="variable" style:font-charset-complex="x-symbol" style:font-size-complex="32pt"/>
    </style:style>
    <style:style style:name="T23" style:family="text">
      <style:text-properties fo:font-family="'Bitstream Vera Sans'" style:font-family-generic="swiss" style:font-pitch="variable" fo:font-style="italic" style:font-family-asian="OpenSymbol" style:font-pitch-asian="variable" style:font-charset-asian="x-symbol" style:font-family-complex="OpenSymbol" style:font-pitch-complex="variable" style:font-charset-complex="x-symbol"/>
    </style:style>
    <style:style style:name="T24" style:family="text">
      <style:text-properties fo:font-family="'Bitstream Vera Sans'" style:font-family-generic="swiss" style:font-pitch="variable" style:font-family-asian="StarSymbol" style:font-pitch-asian="variable" style:font-charset-asian="x-symbol" style:font-family-complex="StarBats" style:font-pitch-complex="variable" style:font-charset-complex="x-symbol"/>
    </style:style>
    <style:style style:name="T25" style:family="text">
      <style:text-properties style:text-position="sub 58%" fo:font-family="'Bitstream Vera Sans'" style:font-family-generic="swiss" style:font-pitch="variable" style:font-family-asian="StarSymbol" style:font-pitch-asian="variable" style:font-charset-asian="x-symbol" style:font-family-complex="StarBats" style:font-pitch-complex="variable" style:font-charset-complex="x-symbol"/>
    </style:style>
    <style:style style:name="T26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27" style:family="text">
      <style:text-properties style:text-position="super 58%" fo:font-family="'Bitstream Vera Sans'" style:font-family-generic="swiss" style:font-pitch="variable" fo:font-size="28pt" style:font-family-asian="StarSymbol" style:font-pitch-asian="variable" style:font-charset-asian="x-symbol" style:font-size-asian="32pt" style:font-family-complex="StarBats" style:font-pitch-complex="variable" style:font-charset-complex="x-symbol" style:font-size-complex="32pt"/>
    </style:style>
    <style:style style:name="T28" style:family="text">
      <style:text-properties fo:font-family="'Bitstream Vera Sans'" style:font-family-generic="swiss" style:font-pitch="variable" fo:font-style="italic" style:font-family-asian="StarSymbol" style:font-pitch-asian="variable" style:font-charset-asian="x-symbol" style:font-family-complex="StarBats" style:font-pitch-complex="variable" style:font-charset-complex="x-symbol"/>
    </style:style>
    <style:style style:name="T29" style:family="text">
      <style:text-properties style:text-position="super 58%" fo:font-size="28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I-WF2Q / Infocom 2006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3" draw:layer="layout" svg:width="25.199cm" svg:height="16.618cm" svg:x="1.4cm" svg:y="1.905cm" presentation:class="outline" presentation:user-transformed="true">
          <draw:text-box>
            <text:list text:style-name="L1">
              <text:list-item>
                <text:p text:style-name="P1"><text:span text:style-name="T1">SI-WF</text:span><text:span text:style-name="T2">2</text:span><text:span text:style-name="T1">Q - </text:span><text:span text:style-name="T1"><text:line-break/></text:span><text:span text:style-name="T1">WF</text:span><text:span text:style-name="T2">2</text:span><text:span text:style-name="T1">Q Approximation with Small Constant Execution Overhead</text:span></text:p>
              </text:list-item>
            </text:list>
            <text:list text:style-name="L1">
              <text:list-item>
                <text:p text:style-name="P2"><text:span text:style-name="T3"/></text:p>
              </text:list-item>
            </text:list>
            <text:list text:style-name="L1">
              <text:list-item>
                <text:p text:style-name="P2"><text:span text:style-name="T4"/></text:p>
              </text:list-item>
            </text:list>
            <text:list text:style-name="L1">
              <text:list-item>
                <text:p text:style-name="P2"><text:span text:style-name="T4"/></text:p>
              </text:list-item>
            </text:list>
            <text:list text:style-name="L1">
              <text:list-item>
                <text:p text:style-name="P2"><text:span text:style-name="T4">Martin Karsten</text:span><text:span text:style-name="T4"><text:line-break/></text:span><text:span text:style-name="T4">David R. Cheriton School of Computer Science</text:span><text:span text:style-name="T4"><text:line-break/></text:span><text:span text:style-name="T4">University of Waterloo</text:span></text:p>
              </text:list-item>
            </text:list>
            <text:list text:style-name="L1">
              <text:list-item>
                <text:p text:style-name="P2"><text:span text:style-name="T4">presented by: Hui Zhang, CMU</text:span>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7cm" svg:x="1.4cm" svg:y="0.837cm" presentation:class="title">
          <draw:text-box>
            <text:p text:style-name="P5">Overview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Introduction</text:p>
              </text:list-item>
            </text:list>
            <text:list text:style-name="L3">
              <text:list-item>
                <text:p text:style-name="P6">Problem Statement</text:p>
              </text:list-item>
            </text:list>
            <text:list text:style-name="L3">
              <text:list-item>
                <text:p text:style-name="P6">SI-WF<text:span text:style-name="T5">2</text:span>Q Algorithm</text:p>
              </text:list-item>
            </text:list>
            <text:list text:style-name="L3">
              <text:list-item>
                <text:p text:style-name="P6">Algorithm Properties</text:p>
              </text:list-item>
            </text:list>
            <text:list text:style-name="L3">
              <text:list-item>
                <text:p text:style-name="P6">Wrap-Up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5" draw:layer="layout" svg:width="25.199cm" svg:height="3.507cm" svg:x="1.4cm" svg:y="0.837cm" presentation:class="title">
          <draw:text-box>
            <text:p text:style-name="P5">Introduction</text:p>
          </draw:text-box>
        </draw:frame>
        <draw:frame presentation:style-name="pr6" draw:text-style-name="P6" draw:layer="layout" svg:width="25.199cm" svg:height="3.341cm" svg:x="1.4cm" svg:y="4.914cm" presentation:class="outline" presentation:user-transformed="true">
          <draw:text-box>
            <text:list text:style-name="L3">
              <text:list-item>
                <text:p text:style-name="P6">time stamp based GPS approximation</text:p>
              </text:list-item>
            </text:list>
            <text:list text:style-name="L3">
              <text:list-item>
                <text:p text:style-name="P6"><text:span text:style-name="T6">start-eligible finish-time first</text:span><text:span text:style-name="T7"> service</text:span></text:p>
              </text:list-item>
            </text:list>
          </draw:text-box>
        </draw:frame>
        <draw:g>
          <draw:rect draw:style-name="gr2" draw:text-style-name="P7" draw:layer="layout" svg:width="8.89cm" svg:height="0.635cm" svg:x="5.428cm" svg:y="15.482cm">
            <text:p text:style-name="P5"/>
          </draw:rect>
          <draw:rect draw:style-name="gr2" draw:text-style-name="P7" draw:layer="layout" svg:width="2.54cm" svg:height="0.635cm" svg:x="10.508cm" svg:y="11.672cm">
            <text:p text:style-name="P5"/>
          </draw:rect>
          <draw:rect draw:style-name="gr2" draw:text-style-name="P7" draw:layer="layout" svg:width="20.32cm" svg:height="0.635cm" svg:x="4.158cm" svg:y="12.942cm">
            <text:p text:style-name="P5"/>
          </draw:rect>
          <draw:rect draw:style-name="gr2" draw:text-style-name="P7" draw:layer="layout" svg:width="6.35cm" svg:height="0.635cm" svg:x="9.873cm" svg:y="14.212cm">
            <text:p text:style-name="P5"/>
          </draw:rect>
          <draw:rect draw:style-name="gr2" draw:text-style-name="P7" draw:layer="layout" svg:width="12.7cm" svg:height="0.635cm" svg:x="4.793cm" svg:y="10.402cm">
            <text:p text:style-name="P5"/>
          </draw:rect>
          <draw:rect draw:style-name="gr2" draw:text-style-name="P7" draw:layer="layout" svg:width="2.54cm" svg:height="0.635cm" svg:x="18.128cm" svg:y="11.672cm">
            <text:p text:style-name="P5"/>
          </draw:rect>
          <draw:line draw:style-name="gr3" draw:text-style-name="P7" draw:layer="layout" svg:x1="3.523cm" svg:y1="16.752cm" svg:x2="25.748cm" svg:y2="16.752cm">
            <text:p text:style-name="P5"/>
          </draw:line>
          <draw:frame draw:style-name="gr4" draw:text-style-name="P5" draw:layer="layout" svg:width="1.907cm" svg:height="0.988cm" svg:x="24.476cm" svg:y="17.034cm">
            <draw:text-box>
              <text:p text:style-name="P5">time</text:p>
            </draw:text-box>
          </draw:frame>
          <draw:line draw:style-name="gr5" draw:text-style-name="P7" draw:layer="layout" svg:x1="6.698cm" svg:y1="9.767cm" svg:x2="6.698cm" svg:y2="17.387cm">
            <text:p text:style-name="P5"/>
          </draw:line>
          <draw:frame draw:style-name="gr6" draw:layer="layout" svg:width="4.371cm" svg:height="0.988cm" svg:x="4.232cm" svg:y="8.497cm">
            <draw:text-box>
              <text:p text:style-name="P5">current time</text:p>
            </draw:text-box>
          </draw:frame>
          <draw:frame draw:style-name="gr6" draw:text-style-name="P5" draw:layer="layout" svg:width="7.114cm" svg:height="1.725cm" draw:transform="rotate (1.5707963267946) translate (1.618cm 16.246cm)">
            <draw:text-box>
              <text:p text:style-name="P5">flows/packets</text:p>
              <text:p text:style-name="P5">start and finish times</text:p>
            </draw:text-box>
          </draw:frame>
        </draw:g>
        <draw:rect draw:style-name="gr7" draw:text-style-name="P7" draw:id="id1" draw:layer="layout" svg:width="8.915cm" svg:height="0.66cm" svg:x="5.41cm" svg:y="15.469cm">
          <text:p text:style-name="P5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3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7cm" svg:x="1.4cm" svg:y="0.837cm" presentation:class="title">
          <draw:text-box>
            <text:p text:style-name="P5">General Problem Statement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6">virtual time</text:p>
              </text:list-item>
            </text:list>
            <text:list text:style-name="L3">
              <text:list-item>
                <text:list>
                  <text:list-item>
                    <text:p text:style-name="P8">simulation in O(logN) for N flow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pproximation in O(1)</text:p>
                  </text:list-item>
                </text:list>
              </text:list-item>
            </text:list>
            <text:list text:style-name="L3">
              <text:list-item>
                <text:p text:style-name="P6">time stamp sorting: O(1) solutions exist</text:p>
              </text:list-item>
            </text:list>
            <text:list text:style-name="L3">
              <text:list-item>
                <text:p text:style-name="P6">traffic shaping: suspend until start time</text:p>
              </text:list-item>
            </text:list>
            <text:list text:style-name="L3">
              <text:list-item>
                <text:list>
                  <text:list-item>
                    <text:p text:style-name="P8">two containers and O(N) worst-ca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ne container and O(logN) time stamp sorting</text:p>
                  </text:list-item>
                </text:list>
              </text:list-item>
            </text:list>
            <text:list text:style-name="L3">
              <text:list-item>
                <text:p text:style-name="P6">execution complexity &amp; absolute overhead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4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7cm" svg:x="1.4cm" svg:y="0.837cm" presentation:class="title">
          <draw:text-box>
            <text:p text:style-name="P5">Two-Container “Solution”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“simplified” Leap Forward Virtual Clock</text:p>
              </text:list-item>
            </text:list>
            <text:list text:style-name="L3">
              <text:list-item>
                <text:p text:style-name="P6">flows stored in two plain timer wheels</text:p>
              </text:list-item>
            </text:list>
            <text:list text:style-name="L3">
              <text:list-item>
                <text:list>
                  <text:list-item>
                    <text:p text:style-name="P8">assume slot length of <text:span text:style-name="T6">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Low</text:span><text:span text:style-name="T7">: non-eligible flows, sorted by start ti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High</text:span><text:span text:style-name="T7">: eligible flows, sorted by finish times 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transfer when flow becomes eligible</text:span></text:p>
              </text:list-item>
            </text:list>
            <text:list text:style-name="L3">
              <text:list-item>
                <text:p text:style-name="P6"><text:span text:style-name="T7">service from </text:span><text:span text:style-name="T6">High</text:span><text:span text:style-name="T7"> with smallest finish time</text:span>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5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7cm" svg:x="1.4cm" svg:y="0.837cm" presentation:class="title">
          <draw:text-box>
            <text:p text:style-name="P5">Problem 1: Searching</text:p>
          </draw:text-box>
        </draw:frame>
        <draw:frame presentation:style-name="pr6" draw:text-style-name="P6" draw:layer="layout" svg:width="25.199cm" svg:height="3.341cm" svg:x="1.4cm" svg:y="4.914cm" presentation:class="outline" presentation:user-transformed="true">
          <draw:text-box>
            <text:list text:style-name="L3">
              <text:list-item>
                <text:p text:style-name="P6">next start resp. finish time can be far away</text:p>
              </text:list-item>
            </text:list>
            <text:list text:style-name="L3">
              <text:list-item>
                <text:p text:style-name="P6">iterative search may take up to L<text:span text:style-name="T8">i</text:span>/(r<text:span text:style-name="T8">i</text:span><text:span text:style-name="T6">g)</text:span> steps</text:p>
              </text:list-item>
            </text:list>
          </draw:text-box>
        </draw:frame>
        <draw:g>
          <draw:g>
            <draw:rect draw:style-name="gr2" draw:text-style-name="P7" draw:layer="layout" svg:width="1.27cm" svg:height="1.27cm" svg:x="4.445cm" svg:y="12.348cm">
              <text:p text:style-name="P5"/>
            </draw:rect>
            <draw:rect draw:style-name="gr2" draw:text-style-name="P7" draw:layer="layout" svg:width="1.27cm" svg:height="1.27cm" svg:x="5.715cm" svg:y="12.348cm">
              <text:p text:style-name="P5"/>
            </draw:rect>
            <draw:rect draw:style-name="gr2" draw:text-style-name="P7" draw:layer="layout" svg:width="1.27cm" svg:height="1.27cm" svg:x="6.985cm" svg:y="12.348cm">
              <text:p text:style-name="P5"/>
            </draw:rect>
            <draw:rect draw:style-name="gr2" draw:text-style-name="P7" draw:layer="layout" svg:width="1.27cm" svg:height="1.27cm" svg:x="8.255cm" svg:y="12.348cm">
              <text:p text:style-name="P5"/>
            </draw:rect>
            <draw:rect draw:style-name="gr2" draw:text-style-name="P7" draw:layer="layout" svg:width="1.27cm" svg:height="1.27cm" svg:x="9.525cm" svg:y="12.348cm">
              <text:p text:style-name="P5"/>
            </draw:rect>
            <draw:rect draw:style-name="gr2" draw:text-style-name="P7" draw:layer="layout" svg:width="1.27cm" svg:height="1.27cm" svg:x="10.795cm" svg:y="12.348cm">
              <text:p text:style-name="P5"/>
            </draw:rect>
            <draw:rect draw:style-name="gr2" draw:text-style-name="P7" draw:layer="layout" svg:width="1.27cm" svg:height="1.27cm" svg:x="12.065cm" svg:y="12.348cm">
              <text:p text:style-name="P5"/>
            </draw:rect>
            <draw:rect draw:style-name="gr2" draw:text-style-name="P7" draw:layer="layout" svg:width="1.27cm" svg:height="1.27cm" svg:x="13.335cm" svg:y="12.348cm">
              <text:p text:style-name="P5"/>
            </draw:rect>
            <draw:rect draw:style-name="gr2" draw:text-style-name="P7" draw:layer="layout" svg:width="1.27cm" svg:height="1.27cm" svg:x="14.605cm" svg:y="12.348cm">
              <text:p text:style-name="P5"/>
            </draw:rect>
            <draw:rect draw:style-name="gr2" draw:text-style-name="P7" draw:layer="layout" svg:width="1.27cm" svg:height="1.27cm" svg:x="15.875cm" svg:y="12.348cm">
              <text:p text:style-name="P5"/>
            </draw:rect>
            <draw:rect draw:style-name="gr2" draw:text-style-name="P7" draw:layer="layout" svg:width="1.27cm" svg:height="1.27cm" svg:x="17.145cm" svg:y="12.348cm">
              <text:p text:style-name="P5"/>
            </draw:rect>
            <draw:rect draw:style-name="gr2" draw:text-style-name="P7" draw:layer="layout" svg:width="1.27cm" svg:height="1.27cm" svg:x="18.415cm" svg:y="12.348cm">
              <text:p text:style-name="P5"/>
            </draw:rect>
            <draw:rect draw:style-name="gr2" draw:text-style-name="P7" draw:layer="layout" svg:width="1.27cm" svg:height="1.27cm" svg:x="19.685cm" svg:y="12.348cm">
              <text:p text:style-name="P5"/>
            </draw:rect>
            <draw:rect draw:style-name="gr2" draw:text-style-name="P7" draw:layer="layout" svg:width="1.27cm" svg:height="1.27cm" svg:x="20.955cm" svg:y="12.348cm">
              <text:p text:style-name="P5"/>
            </draw:rect>
            <draw:rect draw:style-name="gr2" draw:text-style-name="P7" draw:layer="layout" svg:width="1.27cm" svg:height="1.27cm" svg:x="22.225cm" svg:y="12.348cm">
              <text:p text:style-name="P5"/>
            </draw:rect>
            <draw:rect draw:style-name="gr8" draw:text-style-name="P7" draw:layer="layout" svg:width="1.27cm" svg:height="1.27cm" svg:x="23.495cm" svg:y="12.348cm">
              <text:p text:style-name="P5"/>
            </draw:rect>
            <draw:rect draw:style-name="gr2" draw:text-style-name="P7" draw:layer="layout" svg:width="1.27cm" svg:height="1.27cm" svg:x="24.765cm" svg:y="12.348cm">
              <text:p text:style-name="P5"/>
            </draw:rect>
            <draw:rect draw:style-name="gr2" draw:text-style-name="P7" draw:layer="layout" svg:width="1.27cm" svg:height="1.27cm" svg:x="3.175cm" svg:y="12.348cm">
              <text:p text:style-name="P5"/>
            </draw:rect>
          </draw:g>
          <draw:line draw:style-name="gr9" draw:text-style-name="P9" draw:layer="layout" svg:x1="6.35cm" svg:y1="11.713cm" svg:x2="6.35cm" svg:y2="13.97cm">
            <text:p text:style-name="P5"/>
          </draw:line>
          <draw:frame draw:style-name="gr6" draw:layer="layout" svg:width="1.907cm" svg:height="0.988cm" svg:x="3.173cm" svg:y="10.443cm">
            <draw:text-box>
              <text:p text:style-name="P5">time</text:p>
            </draw:text-box>
          </draw:frame>
          <draw:line draw:style-name="gr10" draw:text-style-name="P7" draw:layer="layout" svg:x1="3.173cm" svg:y1="11.431cm" svg:x2="26.035cm" svg:y2="11.431cm">
            <text:p text:style-name="P5"/>
          </draw:line>
          <draw:frame draw:style-name="gr6" draw:layer="layout" svg:width="4.371cm" svg:height="0.988cm" svg:x="4.445cm" svg:y="13.97cm">
            <draw:text-box>
              <text:p text:style-name="P5">current time</text:p>
            </draw:text-box>
          </draw:frame>
        </draw:g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6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7cm" svg:x="1.4cm" svg:y="0.837cm" presentation:class="title">
          <draw:text-box>
            <text:p text:style-name="P5">Problem 2: Flow Transfer</text:p>
          </draw:text-box>
        </draw:frame>
        <draw:frame presentation:style-name="pr8" draw:text-style-name="P6" draw:layer="layout" svg:width="25.199cm" svg:height="4.611cm" svg:x="1.4cm" svg:y="4.914cm" presentation:class="outline" presentation:user-transformed="true">
          <draw:text-box>
            <text:list text:style-name="L3">
              <text:list-item>
                <text:p text:style-name="P6">up to N flows may become eligible at any time</text:p>
              </text:list-item>
            </text:list>
            <text:list text:style-name="L3">
              <text:list-item>
                <text:p text:style-name="P6">requires up to N transfer operations</text:p>
              </text:list-item>
            </text:list>
          </draw:text-box>
        </draw:frame>
        <draw:g>
          <draw:rect draw:style-name="gr7" draw:text-style-name="P7" draw:layer="layout" svg:width="1.27cm" svg:height="1.27cm" svg:x="6.985cm" svg:y="12.348cm">
            <text:p text:style-name="P5"/>
          </draw:rect>
          <draw:g>
            <draw:rect draw:style-name="gr2" draw:text-style-name="P7" draw:layer="layout" svg:width="1.27cm" svg:height="1.27cm" svg:x="4.445cm" svg:y="12.348cm">
              <text:p text:style-name="P5"/>
            </draw:rect>
            <draw:rect draw:style-name="gr2" draw:text-style-name="P7" draw:layer="layout" svg:width="1.27cm" svg:height="1.27cm" svg:x="5.715cm" svg:y="12.348cm">
              <text:p text:style-name="P5"/>
            </draw:rect>
            <draw:rect draw:style-name="gr2" draw:text-style-name="P7" draw:layer="layout" svg:width="1.27cm" svg:height="1.27cm" svg:x="6.985cm" svg:y="12.348cm">
              <text:p text:style-name="P5"/>
            </draw:rect>
            <draw:rect draw:style-name="gr2" draw:text-style-name="P7" draw:layer="layout" svg:width="1.27cm" svg:height="1.27cm" svg:x="8.255cm" svg:y="12.348cm">
              <text:p text:style-name="P5"/>
            </draw:rect>
            <draw:rect draw:style-name="gr2" draw:text-style-name="P7" draw:layer="layout" svg:width="1.27cm" svg:height="1.27cm" svg:x="9.525cm" svg:y="12.348cm">
              <text:p text:style-name="P5"/>
            </draw:rect>
            <draw:rect draw:style-name="gr2" draw:text-style-name="P7" draw:layer="layout" svg:width="1.27cm" svg:height="1.27cm" svg:x="10.795cm" svg:y="12.348cm">
              <text:p text:style-name="P5"/>
            </draw:rect>
            <draw:rect draw:style-name="gr2" draw:text-style-name="P7" draw:layer="layout" svg:width="1.27cm" svg:height="1.27cm" svg:x="12.065cm" svg:y="12.348cm">
              <text:p text:style-name="P5"/>
            </draw:rect>
            <draw:rect draw:style-name="gr2" draw:text-style-name="P7" draw:layer="layout" svg:width="1.27cm" svg:height="1.27cm" svg:x="13.335cm" svg:y="12.348cm">
              <text:p text:style-name="P5"/>
            </draw:rect>
            <draw:rect draw:style-name="gr2" draw:text-style-name="P7" draw:layer="layout" svg:width="1.27cm" svg:height="1.27cm" svg:x="14.605cm" svg:y="12.348cm">
              <text:p text:style-name="P5"/>
            </draw:rect>
            <draw:rect draw:style-name="gr2" draw:text-style-name="P7" draw:layer="layout" svg:width="1.27cm" svg:height="1.27cm" svg:x="15.875cm" svg:y="12.348cm">
              <text:p text:style-name="P5"/>
            </draw:rect>
            <draw:rect draw:style-name="gr2" draw:text-style-name="P7" draw:layer="layout" svg:width="1.27cm" svg:height="1.27cm" svg:x="17.145cm" svg:y="12.348cm">
              <text:p text:style-name="P5"/>
            </draw:rect>
            <draw:rect draw:style-name="gr2" draw:text-style-name="P7" draw:layer="layout" svg:width="1.27cm" svg:height="1.27cm" svg:x="18.415cm" svg:y="12.348cm">
              <text:p text:style-name="P5"/>
            </draw:rect>
            <draw:rect draw:style-name="gr2" draw:text-style-name="P7" draw:layer="layout" svg:width="1.27cm" svg:height="1.27cm" svg:x="19.685cm" svg:y="12.348cm">
              <text:p text:style-name="P5"/>
            </draw:rect>
            <draw:rect draw:style-name="gr2" draw:text-style-name="P7" draw:layer="layout" svg:width="1.27cm" svg:height="1.27cm" svg:x="20.955cm" svg:y="12.348cm">
              <text:p text:style-name="P5"/>
            </draw:rect>
            <draw:rect draw:style-name="gr2" draw:text-style-name="P7" draw:layer="layout" svg:width="1.27cm" svg:height="1.27cm" svg:x="22.225cm" svg:y="12.348cm">
              <text:p text:style-name="P5"/>
            </draw:rect>
            <draw:rect draw:style-name="gr2" draw:text-style-name="P7" draw:layer="layout" svg:width="1.27cm" svg:height="1.27cm" svg:x="23.495cm" svg:y="12.348cm">
              <text:p text:style-name="P5"/>
            </draw:rect>
            <draw:rect draw:style-name="gr2" draw:text-style-name="P7" draw:layer="layout" svg:width="1.27cm" svg:height="1.27cm" svg:x="24.765cm" svg:y="12.348cm">
              <text:p text:style-name="P5"/>
            </draw:rect>
            <draw:rect draw:style-name="gr2" draw:text-style-name="P7" draw:layer="layout" svg:width="1.27cm" svg:height="1.27cm" svg:x="3.175cm" svg:y="12.348cm">
              <text:p text:style-name="P5"/>
            </draw:rect>
          </draw:g>
          <draw:line draw:style-name="gr9" draw:text-style-name="P9" draw:layer="layout" svg:x1="6.35cm" svg:y1="11.713cm" svg:x2="6.35cm" svg:y2="13.97cm">
            <text:p text:style-name="P5"/>
          </draw:line>
          <draw:frame draw:style-name="gr6" draw:layer="layout" svg:width="1.907cm" svg:height="0.988cm" svg:x="3.173cm" svg:y="10.443cm">
            <draw:text-box>
              <text:p text:style-name="P5">time</text:p>
            </draw:text-box>
          </draw:frame>
          <draw:line draw:style-name="gr10" draw:text-style-name="P7" draw:layer="layout" svg:x1="3.173cm" svg:y1="11.431cm" svg:x2="26.035cm" svg:y2="11.431cm">
            <text:p text:style-name="P5"/>
          </draw:line>
          <draw:frame draw:style-name="gr6" draw:layer="layout" svg:width="4.371cm" svg:height="0.988cm" svg:x="4.446cm" svg:y="13.97cm">
            <draw:text-box>
              <text:p text:style-name="P5">current time</text:p>
            </draw:text-box>
          </draw:frame>
        </draw:g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7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7cm" svg:x="1.4cm" svg:y="0.837cm" presentation:class="title">
          <draw:text-box>
            <text:p text:style-name="P5">Amortization Buffer</text:p>
          </draw:text-box>
        </draw:frame>
        <draw:frame presentation:style-name="pr9" draw:text-style-name="P6" draw:layer="layout" svg:width="25.199cm" svg:height="7.786cm" svg:x="1.4cm" svg:y="4.914cm" presentation:class="outline" presentation:user-transformed="true">
          <draw:text-box>
            <text:list text:style-name="L3">
              <text:list-item>
                <text:p text:style-name="P6">assume multi-threaded pipelined system</text:p>
              </text:list-item>
            </text:list>
            <text:list text:style-name="L3">
              <text:list-item>
                <text:p text:style-name="P6">work ahead in scheduler and keep buffer full</text:p>
              </text:list-item>
            </text:list>
            <text:list text:style-name="L3">
              <text:list-item>
                <text:list>
                  <text:list-item>
                    <text:p text:style-name="P8">if possible (enough work)</text:p>
                  </text:list-item>
                </text:list>
              </text:list-item>
            </text:list>
            <text:list text:style-name="L3">
              <text:list-item>
                <text:p text:style-name="P6">convert average into worst-case complexity</text:p>
              </text:list-item>
            </text:list>
            <text:list text:style-name="L3">
              <text:list-item>
                <text:p text:style-name="P6">introduces additional error of buffer size B</text:p>
              </text:list-item>
            </text:list>
          </draw:text-box>
        </draw:frame>
        <draw:rect draw:style-name="gr11" draw:text-style-name="P10" draw:layer="layout" svg:width="5.715cm" svg:height="2.54cm" svg:x="3.81cm" svg:y="13.97cm">
          <text:p text:style-name="P10">scheduler</text:p>
        </draw:rect>
        <draw:line draw:style-name="gr10" draw:text-style-name="P7" draw:layer="layout" svg:x1="9.525cm" svg:y1="15.24cm" svg:x2="12.7cm" svg:y2="15.24cm">
          <text:p text:style-name="P5"/>
        </draw:line>
        <draw:rect draw:style-name="gr11" draw:text-style-name="P10" draw:layer="layout" svg:width="5.715cm" svg:height="2.54cm" svg:x="12.7cm" svg:y="13.97cm">
          <text:p text:style-name="P10">output</text:p>
          <text:p text:style-name="P10">buffer</text:p>
        </draw:rect>
        <draw:line draw:style-name="gr10" draw:text-style-name="P7" draw:layer="layout" svg:x1="18.415cm" svg:y1="15.24cm" svg:x2="21.59cm" svg:y2="15.24cm">
          <text:p text:style-name="P5"/>
        </draw:line>
        <draw:frame draw:style-name="gr4" draw:text-style-name="P5" draw:layer="layout" svg:width="1.603cm" svg:height="0.988cm" svg:x="21.692cm" svg:y="14.805cm">
          <draw:text-box>
            <text:p text:style-name="P5">link</text:p>
          </draw:text-box>
        </draw:frame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8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rect draw:style-name="gr12" draw:text-style-name="P7" draw:id="id3" draw:layer="layout" svg:width="0.635cm" svg:height="1.27cm" svg:x="4.816cm" svg:y="10.795cm">
          <text:p text:style-name="P5"/>
        </draw:rect>
        <draw:rect draw:style-name="gr12" draw:text-style-name="P7" draw:id="id4" draw:layer="layout" svg:width="0.635cm" svg:height="1.27cm" svg:x="5.451cm" svg:y="9.525cm">
          <text:p text:style-name="P5"/>
        </draw:rect>
        <draw:rect draw:style-name="gr12" draw:text-style-name="P7" draw:id="id5" draw:layer="layout" svg:width="0.635cm" svg:height="1.27cm" svg:x="6.086cm" svg:y="13.335cm">
          <text:p text:style-name="P5"/>
        </draw:rect>
        <draw:rect draw:style-name="gr12" draw:text-style-name="P7" draw:id="id6" draw:layer="layout" svg:width="0.635cm" svg:height="1.27cm" svg:x="6.721cm" svg:y="9.525cm">
          <text:p text:style-name="P5"/>
        </draw:rect>
        <draw:rect draw:style-name="gr12" draw:text-style-name="P7" draw:id="id7" draw:layer="layout" svg:width="0.635cm" svg:height="1.27cm" svg:x="7.356cm" svg:y="10.795cm">
          <text:p text:style-name="P5"/>
        </draw:rect>
        <draw:rect draw:style-name="gr12" draw:text-style-name="P7" draw:id="id9" draw:layer="layout" svg:width="0.635cm" svg:height="1.27cm" svg:x="8.65cm" svg:y="12.065cm">
          <text:p text:style-name="P5"/>
        </draw:rect>
        <draw:rect draw:style-name="gr12" draw:text-style-name="P7" draw:id="id8" draw:layer="layout" svg:width="0.635cm" svg:height="1.27cm" svg:x="7.991cm" svg:y="9.525cm">
          <text:p text:style-name="P5"/>
        </draw:rect>
        <draw:rect draw:style-name="gr12" draw:text-style-name="P7" draw:id="id10" draw:layer="layout" svg:width="0.635cm" svg:height="1.27cm" svg:x="9.28cm" svg:y="9.525cm">
          <text:p text:style-name="P5"/>
        </draw:rect>
        <draw:rect draw:style-name="gr12" draw:text-style-name="P7" draw:id="id11" draw:layer="layout" svg:width="0.635cm" svg:height="1.27cm" svg:x="9.896cm" svg:y="10.795cm">
          <text:p text:style-name="P5"/>
        </draw:rect>
        <draw:rect draw:style-name="gr12" draw:text-style-name="P7" draw:id="id12" draw:layer="layout" svg:width="0.635cm" svg:height="1.27cm" svg:x="10.531cm" svg:y="9.525cm">
          <text:p text:style-name="P5"/>
        </draw:rect>
        <draw:rect draw:style-name="gr12" draw:text-style-name="P7" draw:id="id13" draw:layer="layout" svg:width="0.635cm" svg:height="1.27cm" svg:x="11.166cm" svg:y="14.605cm">
          <text:p text:style-name="P5"/>
        </draw:rect>
        <draw:rect draw:style-name="gr12" draw:text-style-name="P7" draw:id="id14" draw:layer="layout" svg:width="0.635cm" svg:height="1.27cm" svg:x="11.825cm" svg:y="9.525cm">
          <text:p text:style-name="P5"/>
        </draw:rect>
        <draw:rect draw:style-name="gr12" draw:text-style-name="P7" draw:id="id2" draw:layer="layout" svg:width="0.635cm" svg:height="1.27cm" svg:x="4.181cm" svg:y="9.525cm">
          <text:p text:style-name="P5"/>
        </draw:rect>
        <draw:frame presentation:style-name="pr3" draw:text-style-name="P5" draw:layer="layout" svg:width="25.199cm" svg:height="3.507cm" svg:x="1.4cm" svg:y="0.837cm" presentation:class="title">
          <draw:text-box>
            <text:p text:style-name="P5">Interleaved Stratified Timer Wheels</text:p>
          </draw:text-box>
        </draw:frame>
        <draw:frame presentation:style-name="pr6" draw:text-style-name="P6" draw:layer="layout" svg:width="25.199cm" svg:height="3.341cm" svg:x="1.4cm" svg:y="4.914cm" presentation:class="outline" presentation:user-transformed="true">
          <draw:text-box>
            <text:list text:style-name="L3">
              <text:list-item>
                <text:p text:style-name="P6">stratification based on relative rates</text:p>
              </text:list-item>
            </text:list>
            <text:list text:style-name="L3">
              <text:list-item>
                <text:p text:style-name="P6">interleave beginning of buckets <text:span text:style-name="T9"></text:span> global order</text:p>
              </text:list-item>
            </text:list>
          </draw:text-box>
        </draw:frame>
        <draw:frame draw:style-name="gr6" draw:text-style-name="P11" draw:layer="layout" svg:width="1.907cm" svg:height="0.988cm" svg:x="1.441cm" svg:y="8.537cm">
          <draw:text-box>
            <text:p text:style-name="P5"><text:span text:style-name="T10">time</text:span></text:p>
          </draw:text-box>
        </draw:frame>
        <draw:frame draw:style-name="gr6" draw:text-style-name="P5" draw:layer="layout" svg:width="2.301cm" svg:height="0.988cm" draw:transform="rotate (1.5707963267946) translate (0.371cm 14.366cm)">
          <draw:text-box>
            <text:p text:style-name="P5">levels</text:p>
          </draw:text-box>
        </draw:frame>
        <draw:g>
          <draw:rect draw:style-name="gr2" draw:text-style-name="P9" draw:layer="layout" svg:width="1.27cm" svg:height="1.27cm" svg:x="1.641cm" svg:y="9.525cm">
            <text:p text:style-name="P5"/>
          </draw:rect>
          <draw:rect draw:style-name="gr2" draw:text-style-name="P9" draw:layer="layout" svg:width="1.27cm" svg:height="1.27cm" svg:x="24.501cm" svg:y="9.525cm">
            <text:p text:style-name="P5"/>
          </draw:rect>
          <draw:rect draw:style-name="gr2" draw:text-style-name="P9" draw:layer="layout" svg:width="1.27cm" svg:height="1.27cm" svg:x="23.231cm" svg:y="9.525cm">
            <text:p text:style-name="P5"/>
          </draw:rect>
          <draw:rect draw:style-name="gr2" draw:text-style-name="P9" draw:layer="layout" svg:width="1.27cm" svg:height="1.27cm" svg:x="21.961cm" svg:y="9.525cm">
            <text:p text:style-name="P5"/>
          </draw:rect>
          <draw:rect draw:style-name="gr2" draw:text-style-name="P9" draw:layer="layout" svg:width="1.27cm" svg:height="1.27cm" svg:x="20.691cm" svg:y="9.525cm">
            <text:p text:style-name="P5"/>
          </draw:rect>
          <draw:rect draw:style-name="gr2" draw:text-style-name="P9" draw:layer="layout" svg:width="1.27cm" svg:height="1.27cm" svg:x="19.421cm" svg:y="9.525cm">
            <text:p text:style-name="P5"/>
          </draw:rect>
          <draw:rect draw:style-name="gr2" draw:text-style-name="P9" draw:layer="layout" svg:width="1.27cm" svg:height="1.27cm" svg:x="18.151cm" svg:y="9.525cm">
            <text:p text:style-name="P5"/>
          </draw:rect>
          <draw:rect draw:style-name="gr2" draw:text-style-name="P9" draw:layer="layout" svg:width="1.27cm" svg:height="1.27cm" svg:x="16.881cm" svg:y="9.525cm">
            <text:p text:style-name="P5"/>
          </draw:rect>
          <draw:rect draw:style-name="gr2" draw:text-style-name="P9" draw:layer="layout" svg:width="1.27cm" svg:height="1.27cm" svg:x="15.611cm" svg:y="9.525cm">
            <text:p text:style-name="P5"/>
          </draw:rect>
          <draw:rect draw:style-name="gr2" draw:text-style-name="P9" draw:layer="layout" svg:width="1.27cm" svg:height="1.27cm" svg:x="14.341cm" svg:y="9.525cm">
            <text:p text:style-name="P5"/>
          </draw:rect>
          <draw:rect draw:style-name="gr2" draw:text-style-name="P9" draw:layer="layout" svg:width="1.27cm" svg:height="1.27cm" svg:x="13.071cm" svg:y="9.525cm">
            <text:p text:style-name="P5"/>
          </draw:rect>
          <draw:rect draw:style-name="gr2" draw:text-style-name="P9" draw:layer="layout" svg:width="1.27cm" svg:height="1.27cm" svg:x="11.801cm" svg:y="9.525cm">
            <text:p text:style-name="P5"/>
          </draw:rect>
          <draw:rect draw:style-name="gr2" draw:text-style-name="P9" draw:layer="layout" svg:width="1.27cm" svg:height="1.27cm" svg:x="10.531cm" svg:y="9.525cm">
            <text:p text:style-name="P5"/>
          </draw:rect>
          <draw:rect draw:style-name="gr2" draw:text-style-name="P9" draw:layer="layout" svg:width="1.27cm" svg:height="1.27cm" svg:x="9.261cm" svg:y="9.525cm">
            <text:p text:style-name="P5"/>
          </draw:rect>
          <draw:rect draw:style-name="gr2" draw:text-style-name="P9" draw:layer="layout" svg:width="1.27cm" svg:height="1.27cm" svg:x="7.991cm" svg:y="9.525cm">
            <text:p text:style-name="P5"/>
          </draw:rect>
          <draw:rect draw:style-name="gr2" draw:text-style-name="P9" draw:layer="layout" svg:width="1.27cm" svg:height="1.27cm" svg:x="6.721cm" svg:y="9.525cm">
            <text:p text:style-name="P5"/>
          </draw:rect>
          <draw:rect draw:style-name="gr2" draw:text-style-name="P9" draw:layer="layout" svg:width="1.27cm" svg:height="1.27cm" svg:x="5.451cm" svg:y="9.525cm">
            <text:p text:style-name="P5"/>
          </draw:rect>
          <draw:rect draw:style-name="gr2" draw:text-style-name="P9" draw:layer="layout" svg:width="1.27cm" svg:height="1.27cm" svg:x="4.181cm" svg:y="9.525cm">
            <text:p text:style-name="P5"/>
          </draw:rect>
          <draw:rect draw:style-name="gr2" draw:text-style-name="P9" draw:layer="layout" svg:width="1.27cm" svg:height="1.27cm" svg:x="2.911cm" svg:y="9.525cm">
            <text:p text:style-name="P5"/>
          </draw:rect>
          <draw:rect draw:style-name="gr2" draw:text-style-name="P9" draw:layer="layout" svg:width="2.54cm" svg:height="1.27cm" svg:x="2.276cm" svg:y="10.795cm">
            <text:p text:style-name="P5"/>
          </draw:rect>
          <draw:rect draw:style-name="gr2" draw:text-style-name="P9" draw:layer="layout" svg:width="2.54cm" svg:height="1.27cm" svg:x="4.816cm" svg:y="10.795cm">
            <text:p text:style-name="P5"/>
          </draw:rect>
          <draw:rect draw:style-name="gr2" draw:text-style-name="P9" draw:layer="layout" svg:width="2.54cm" svg:height="1.27cm" svg:x="7.356cm" svg:y="10.795cm">
            <text:p text:style-name="P5"/>
          </draw:rect>
          <draw:rect draw:style-name="gr2" draw:text-style-name="P9" draw:layer="layout" svg:width="2.54cm" svg:height="1.27cm" svg:x="9.896cm" svg:y="10.795cm">
            <text:p text:style-name="P5"/>
          </draw:rect>
          <draw:rect draw:style-name="gr2" draw:text-style-name="P9" draw:layer="layout" svg:width="2.54cm" svg:height="1.27cm" svg:x="12.436cm" svg:y="10.795cm">
            <text:p text:style-name="P5"/>
          </draw:rect>
          <draw:rect draw:style-name="gr2" draw:text-style-name="P9" draw:layer="layout" svg:width="2.54cm" svg:height="1.27cm" svg:x="14.976cm" svg:y="10.795cm">
            <text:p text:style-name="P5"/>
          </draw:rect>
          <draw:rect draw:style-name="gr2" draw:text-style-name="P9" draw:layer="layout" svg:width="2.54cm" svg:height="1.27cm" svg:x="17.516cm" svg:y="10.795cm">
            <text:p text:style-name="P5"/>
          </draw:rect>
          <draw:rect draw:style-name="gr2" draw:text-style-name="P9" draw:layer="layout" svg:width="2.54cm" svg:height="1.27cm" svg:x="20.056cm" svg:y="10.795cm">
            <text:p text:style-name="P5"/>
          </draw:rect>
          <draw:rect draw:style-name="gr2" draw:text-style-name="P9" draw:layer="layout" svg:width="5.08cm" svg:height="1.27cm" svg:x="3.546cm" svg:y="12.065cm">
            <text:p text:style-name="P5"/>
          </draw:rect>
          <draw:rect draw:style-name="gr2" draw:text-style-name="P9" draw:layer="layout" svg:width="5.08cm" svg:height="1.27cm" svg:x="8.626cm" svg:y="12.065cm">
            <text:p text:style-name="P5"/>
          </draw:rect>
          <draw:rect draw:style-name="gr2" draw:text-style-name="P9" draw:layer="layout" svg:width="5.08cm" svg:height="1.27cm" svg:x="13.706cm" svg:y="12.065cm">
            <text:p text:style-name="P5"/>
          </draw:rect>
          <draw:rect draw:style-name="gr2" draw:text-style-name="P9" draw:layer="layout" svg:width="5.08cm" svg:height="1.27cm" svg:x="18.786cm" svg:y="12.065cm">
            <text:p text:style-name="P5"/>
          </draw:rect>
          <draw:rect draw:style-name="gr2" draw:text-style-name="P9" draw:layer="layout" svg:width="10.16cm" svg:height="1.27cm" svg:x="6.086cm" svg:y="13.335cm">
            <text:p text:style-name="P5"/>
          </draw:rect>
          <draw:rect draw:style-name="gr2" draw:text-style-name="P9" draw:layer="layout" svg:width="2.54cm" svg:height="1.27cm" svg:x="22.596cm" svg:y="10.795cm">
            <text:p text:style-name="P5"/>
          </draw:rect>
          <draw:polyline draw:style-name="gr13" draw:text-style-name="P9" draw:layer="layout" svg:width="0.635cm" svg:height="1.27cm" svg:x="1.641cm" svg:y="10.795cm" svg:viewBox="0 0 636 1271" draw:points="0,0 635,0 635,1270 0,1270">
            <text:p text:style-name="P5"/>
          </draw:polyline>
          <draw:polyline draw:style-name="gr13" draw:text-style-name="P9" draw:layer="layout" svg:width="1.905cm" svg:height="1.27cm" svg:x="1.641cm" svg:y="12.065cm" svg:viewBox="0 0 1906 1271" draw:points="0,1270 1905,1270 1905,0 0,0">
            <text:p text:style-name="P5"/>
          </draw:polyline>
          <draw:polyline draw:style-name="gr13" draw:text-style-name="P9" draw:layer="layout" svg:width="4.445cm" svg:height="1.27cm" svg:x="1.641cm" svg:y="13.335cm" svg:viewBox="0 0 4446 1271" draw:points="0,1270 4445,1270 4445,0 0,0">
            <text:p text:style-name="P5"/>
          </draw:polyline>
          <draw:polyline draw:style-name="gr13" draw:text-style-name="P9" draw:layer="layout" svg:width="9.525cm" svg:height="1.27cm" svg:x="1.641cm" svg:y="14.605cm" svg:viewBox="0 0 9526 1271" draw:points="0,1270 9525,1270 9525,0 0,0">
            <text:p text:style-name="P5"/>
          </draw:polyline>
          <draw:frame draw:style-name="gr4" draw:text-style-name="P12" draw:layer="layout" svg:width="0.853cm" svg:height="0.903cm" svg:x="3.546cm" svg:y="12.347cm">
            <draw:text-box>
              <text:p text:style-name="P5"><text:span text:style-name="T11">4</text:span></text:p>
            </draw:text-box>
          </draw:frame>
          <draw:frame draw:style-name="gr14" draw:text-style-name="P12" draw:layer="layout" svg:width="0.9cm" svg:height="0.903cm" svg:x="6.086cm" svg:y="13.617cm">
            <draw:text-box>
              <text:p text:style-name="P5"><text:span text:style-name="T11">8</text:span></text:p>
            </draw:text-box>
          </draw:frame>
          <draw:frame draw:style-name="gr4" draw:text-style-name="P12" draw:layer="layout" svg:width="1.205cm" svg:height="0.903cm" svg:x="10.947cm" svg:y="14.887cm">
            <draw:text-box>
              <text:p text:style-name="P5"><text:span text:style-name="T11">16</text:span></text:p>
            </draw:text-box>
          </draw:frame>
          <draw:polyline draw:style-name="gr13" draw:text-style-name="P9" draw:layer="layout" svg:width="19.685cm" svg:height="1.27cm" svg:x="1.641cm" svg:y="15.875cm" svg:viewBox="0 0 19686 1271" draw:points="0,1270 19685,1270 19685,0 0,0">
            <text:p text:style-name="P5"/>
          </draw:polyline>
          <draw:frame draw:style-name="gr4" draw:text-style-name="P12" draw:layer="layout" svg:width="1.201cm" svg:height="0.903cm" svg:x="21.126cm" svg:y="16.157cm">
            <draw:text-box>
              <text:p text:style-name="P5"><text:span text:style-name="T11">32</text:span></text:p>
            </draw:text-box>
          </draw:frame>
          <draw:frame draw:style-name="gr4" draw:text-style-name="P12" draw:layer="layout" svg:width="1.205cm" svg:height="0.903cm" svg:x="16.046cm" svg:y="13.617cm">
            <draw:text-box>
              <text:p text:style-name="P5"><text:span text:style-name="T11">24</text:span></text:p>
            </draw:text-box>
          </draw:frame>
          <draw:frame draw:style-name="gr4" draw:text-style-name="P12" draw:layer="layout" svg:width="0.853cm" svg:height="0.903cm" svg:x="2.176cm" svg:y="11.162cm">
            <draw:text-box>
              <text:p text:style-name="P5"><text:span text:style-name="T11">2</text:span></text:p>
            </draw:text-box>
          </draw:frame>
          <draw:line draw:style-name="gr2" draw:text-style-name="P7" draw:layer="layout" svg:x1="26.406cm" svg:y1="9.525cm" svg:x2="25.771cm" svg:y2="9.525cm">
            <text:p text:style-name="P5"/>
          </draw:line>
          <draw:line draw:style-name="gr2" draw:text-style-name="P7" draw:layer="layout" svg:x1="26.406cm" svg:y1="10.795cm" svg:x2="25.771cm" svg:y2="10.795cm">
            <text:p text:style-name="P5"/>
          </draw:line>
          <draw:line draw:style-name="gr2" draw:text-style-name="P7" draw:layer="layout" svg:x1="26.406cm" svg:y1="12.065cm" svg:x2="25.136cm" svg:y2="12.065cm">
            <text:p text:style-name="P5"/>
          </draw:line>
          <draw:line draw:style-name="gr2" draw:text-style-name="P7" draw:layer="layout" svg:x1="26.406cm" svg:y1="13.335cm" svg:x2="23.866cm" svg:y2="13.335cm">
            <text:p text:style-name="P5"/>
          </draw:line>
          <draw:line draw:style-name="gr2" draw:text-style-name="P7" draw:layer="layout" svg:x1="26.406cm" svg:y1="14.605cm" svg:x2="16.246cm" svg:y2="14.605cm">
            <text:p text:style-name="P5"/>
          </draw:line>
          <draw:line draw:style-name="gr2" draw:text-style-name="P7" draw:layer="layout" svg:x1="26.406cm" svg:y1="15.875cm" svg:x2="21.326cm" svg:y2="15.875cm">
            <text:p text:style-name="P5"/>
          </draw:line>
          <draw:line draw:style-name="gr2" draw:text-style-name="P7" draw:layer="layout" svg:x1="26.406cm" svg:y1="17.145cm" svg:x2="21.326cm" svg:y2="17.145cm">
            <text:p text:style-name="P5"/>
          </draw:line>
          <draw:frame draw:style-name="gr6" draw:layer="layout" svg:width="0.896cm" svg:height="0.988cm" svg:x="1.641cm" svg:y="9.807cm">
            <draw:text-box>
              <text:p text:style-name="P5">1</text:p>
            </draw:text-box>
          </draw:frame>
          <draw:frame draw:style-name="gr15" draw:text-style-name="P5" draw:layer="layout" svg:width="0.9cm" svg:height="2.258cm" svg:x="2.911cm" svg:y="9.807cm">
            <draw:text-box>
              <text:p text:style-name="P5">3</text:p>
            </draw:text-box>
          </draw:frame>
          <draw:frame draw:style-name="gr6" draw:layer="layout" svg:width="0.9cm" svg:height="0.988cm" svg:x="4.181cm" svg:y="9.807cm">
            <draw:text-box>
              <text:p text:style-name="P5">5</text:p>
            </draw:text-box>
          </draw:frame>
          <draw:frame draw:style-name="gr6" draw:layer="layout" svg:width="0.896cm" svg:height="0.988cm" svg:x="5.451cm" svg:y="9.807cm">
            <draw:text-box>
              <text:p text:style-name="P5">7</text:p>
            </draw:text-box>
          </draw:frame>
          <draw:frame draw:style-name="gr6" draw:layer="layout" svg:width="0.896cm" svg:height="0.988cm" svg:x="6.721cm" svg:y="9.807cm">
            <draw:text-box>
              <text:p text:style-name="P5">9</text:p>
            </draw:text-box>
          </draw:frame>
          <draw:frame draw:style-name="gr6" draw:layer="layout" svg:width="1.289cm" svg:height="0.988cm" svg:x="7.991cm" svg:y="9.807cm">
            <draw:text-box>
              <text:p text:style-name="P5">11</text:p>
            </draw:text-box>
          </draw:frame>
          <draw:frame draw:style-name="gr6" draw:layer="layout" svg:width="1.294cm" svg:height="0.988cm" svg:x="9.261cm" svg:y="9.807cm">
            <draw:text-box>
              <text:p text:style-name="P5">13</text:p>
            </draw:text-box>
          </draw:frame>
          <draw:frame draw:style-name="gr6" draw:layer="layout" svg:width="1.294cm" svg:height="0.988cm" svg:x="10.531cm" svg:y="9.807cm">
            <draw:text-box>
              <text:p text:style-name="P5">15</text:p>
            </draw:text-box>
          </draw:frame>
          <draw:frame draw:style-name="gr6" draw:layer="layout" svg:width="1.289cm" svg:height="0.988cm" svg:x="11.801cm" svg:y="9.807cm">
            <draw:text-box>
              <text:p text:style-name="P5">17</text:p>
            </draw:text-box>
          </draw:frame>
          <draw:frame draw:style-name="gr6" draw:layer="layout" svg:width="1.289cm" svg:height="0.988cm" svg:x="13.071cm" svg:y="9.807cm">
            <draw:text-box>
              <text:p text:style-name="P5">19</text:p>
            </draw:text-box>
          </draw:frame>
          <draw:frame draw:style-name="gr6" draw:layer="layout" svg:width="1.294cm" svg:height="0.988cm" svg:x="14.341cm" svg:y="9.807cm">
            <draw:text-box>
              <text:p text:style-name="P5">21</text:p>
            </draw:text-box>
          </draw:frame>
          <draw:frame draw:style-name="gr6" draw:layer="layout" svg:width="0.896cm" svg:height="0.988cm" svg:x="4.816cm" svg:y="11.077cm">
            <draw:text-box>
              <text:p text:style-name="P5">6</text:p>
            </draw:text-box>
          </draw:frame>
          <draw:frame draw:style-name="gr6" draw:layer="layout" svg:width="1.294cm" svg:height="0.988cm" svg:x="7.356cm" svg:y="11.077cm">
            <draw:text-box>
              <text:p text:style-name="P5">10</text:p>
            </draw:text-box>
          </draw:frame>
          <draw:frame draw:style-name="gr6" draw:layer="layout" svg:width="1.294cm" svg:height="0.988cm" svg:x="9.896cm" svg:y="11.077cm">
            <draw:text-box>
              <text:p text:style-name="P5">14</text:p>
            </draw:text-box>
          </draw:frame>
          <draw:frame draw:style-name="gr6" draw:layer="layout" svg:width="1.294cm" svg:height="0.988cm" svg:x="12.436cm" svg:y="11.077cm">
            <draw:text-box>
              <text:p text:style-name="P5">18</text:p>
            </draw:text-box>
          </draw:frame>
          <draw:frame draw:style-name="gr6" draw:layer="layout" svg:width="1.298cm" svg:height="0.988cm" svg:x="14.976cm" svg:y="11.077cm">
            <draw:text-box>
              <text:p text:style-name="P5">22</text:p>
            </draw:text-box>
          </draw:frame>
          <draw:frame draw:style-name="gr6" draw:layer="layout" svg:width="1.294cm" svg:height="0.988cm" svg:x="17.516cm" svg:y="11.077cm">
            <draw:text-box>
              <text:p text:style-name="P5">26</text:p>
            </draw:text-box>
          </draw:frame>
          <draw:frame draw:style-name="gr4" draw:text-style-name="P12" draw:layer="layout" svg:width="1.205cm" svg:height="0.903cm" svg:x="8.626cm" svg:y="12.432cm">
            <draw:text-box>
              <text:p text:style-name="P5"><text:span text:style-name="T11">12</text:span></text:p>
            </draw:text-box>
          </draw:frame>
          <draw:frame draw:style-name="gr6" draw:layer="layout" svg:width="1.298cm" svg:height="0.988cm" svg:x="13.806cm" svg:y="12.347cm">
            <draw:text-box>
              <text:p text:style-name="P5">20</text:p>
            </draw:text-box>
          </draw:frame>
          <draw:frame draw:style-name="gr6" draw:layer="layout" svg:width="1.298cm" svg:height="0.988cm" svg:x="18.886cm" svg:y="12.347cm">
            <draw:text-box>
              <text:p text:style-name="P5">28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9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rect draw:style-name="gr12" draw:text-style-name="P7" draw:id="id18" draw:layer="layout" svg:width="0.635cm" svg:height="1.27cm" svg:x="6.085cm" svg:y="13.335cm">
          <text:p text:style-name="P5"/>
        </draw:rect>
        <draw:rect draw:style-name="gr12" draw:text-style-name="P7" draw:id="id19" draw:layer="layout" svg:width="0.635cm" svg:height="1.27cm" svg:x="7.355cm" svg:y="10.795cm">
          <text:p text:style-name="P5"/>
        </draw:rect>
        <draw:rect draw:style-name="gr12" draw:text-style-name="P7" draw:id="id17" draw:layer="layout" svg:width="0.635cm" svg:height="1.27cm" svg:x="4.818cm" svg:y="10.795cm">
          <text:p text:style-name="P5"/>
        </draw:rect>
        <draw:rect draw:style-name="gr7" draw:text-style-name="P7" draw:layer="layout" svg:width="5.08cm" svg:height="1.27cm" svg:x="21.325cm" svg:y="15.875cm">
          <text:p text:style-name="P5"/>
        </draw:rect>
        <draw:rect draw:style-name="gr7" draw:text-style-name="P7" draw:layer="layout" svg:width="2.54cm" svg:height="1.27cm" svg:x="23.865cm" svg:y="12.065cm">
          <text:p text:style-name="P5"/>
        </draw:rect>
        <draw:rect draw:style-name="gr16" draw:text-style-name="P7" draw:layer="layout" svg:width="2.54cm" svg:height="1.27cm" svg:x="17.515cm" svg:y="10.795cm">
          <text:p text:style-name="P5"/>
        </draw:rect>
        <draw:rect draw:style-name="gr16" draw:text-style-name="P7" draw:layer="layout" svg:width="5.08cm" svg:height="1.27cm" svg:x="8.636cm" svg:y="12.065cm">
          <text:p text:style-name="P5"/>
        </draw:rect>
        <draw:frame presentation:style-name="pr3" draw:text-style-name="P5" draw:layer="layout" svg:width="25.199cm" svg:height="3.507cm" svg:x="1.4cm" svg:y="0.837cm" presentation:class="title">
          <draw:text-box>
            <text:p text:style-name="P5">Solution 1: Searching</text:p>
          </draw:text-box>
        </draw:frame>
        <draw:frame presentation:style-name="pr6" draw:text-style-name="P6" draw:layer="layout" svg:width="25.199cm" svg:height="3.341cm" svg:x="1.4cm" svg:y="4.914cm" presentation:class="outline" presentation:user-transformed="true">
          <draw:text-box>
            <text:list text:style-name="L3">
              <text:list-item>
                <text:p text:style-name="P6">stratified linear search using <text:span text:style-name="T12">levelBitmask</text:span></text:p>
              </text:list-item>
            </text:list>
            <text:list text:style-name="L3">
              <text:list-item>
                <text:p text:style-name="P6">proportional to distance to next time stamp</text:p>
              </text:list-item>
            </text:list>
          </draw:text-box>
        </draw:frame>
        <draw:frame draw:style-name="gr6" draw:layer="layout" svg:width="0.9cm" svg:height="0.988cm" svg:x="26.67cm" svg:y="9.725cm">
          <draw:text-box>
            <text:p text:style-name="P5">0</text:p>
          </draw:text-box>
        </draw:frame>
        <draw:frame draw:style-name="gr6" draw:layer="layout" svg:width="0.896cm" svg:height="0.988cm" svg:x="26.67cm" svg:y="10.93cm">
          <draw:text-box>
            <text:p text:style-name="P5">1</text:p>
          </draw:text-box>
        </draw:frame>
        <draw:frame draw:style-name="gr6" draw:layer="layout" svg:width="0.896cm" svg:height="0.988cm" svg:x="26.67cm" svg:y="12.3cm">
          <draw:text-box>
            <text:p text:style-name="P5">1</text:p>
          </draw:text-box>
        </draw:frame>
        <draw:frame draw:style-name="gr6" draw:layer="layout" svg:width="0.9cm" svg:height="0.988cm" svg:x="26.67cm" svg:y="13.57cm">
          <draw:text-box>
            <text:p text:style-name="P5">0</text:p>
          </draw:text-box>
        </draw:frame>
        <draw:frame draw:style-name="gr6" draw:layer="layout" svg:width="0.9cm" svg:height="0.988cm" svg:x="26.67cm" svg:y="14.84cm">
          <draw:text-box>
            <text:p text:style-name="P5">0</text:p>
          </draw:text-box>
        </draw:frame>
        <draw:frame draw:style-name="gr6" draw:layer="layout" svg:width="0.896cm" svg:height="0.988cm" svg:x="26.67cm" svg:y="16.045cm">
          <draw:text-box>
            <text:p text:style-name="P5">1</text:p>
          </draw:text-box>
        </draw:frame>
        <draw:frame draw:style-name="gr6" draw:text-style-name="P11" draw:layer="layout" svg:width="1.907cm" svg:height="0.988cm" svg:x="1.44cm" svg:y="8.537cm">
          <draw:text-box>
            <text:p text:style-name="P5"><text:span text:style-name="T10">time</text:span></text:p>
          </draw:text-box>
        </draw:frame>
        <draw:frame draw:style-name="gr6" draw:text-style-name="P5" draw:layer="layout" svg:width="2.301cm" svg:height="0.988cm" draw:transform="rotate (1.5707963267946) translate (0.37cm 14.366cm)">
          <draw:text-box>
            <text:p text:style-name="P5">levels</text:p>
          </draw:text-box>
        </draw:frame>
        <draw:rect draw:style-name="gr12" draw:text-style-name="P7" draw:id="id20" draw:layer="layout" svg:width="0.635cm" svg:height="1.27cm" svg:x="8.649cm" svg:y="12.065cm">
          <text:p text:style-name="P5"/>
        </draw:rect>
        <draw:g>
          <draw:rect draw:style-name="gr2" draw:text-style-name="P9" draw:layer="layout" svg:width="1.27cm" svg:height="1.27cm" svg:x="1.64cm" svg:y="9.525cm">
            <text:p text:style-name="P5"/>
          </draw:rect>
          <draw:rect draw:style-name="gr2" draw:text-style-name="P9" draw:layer="layout" svg:width="1.27cm" svg:height="1.27cm" svg:x="24.5cm" svg:y="9.525cm">
            <text:p text:style-name="P5"/>
          </draw:rect>
          <draw:rect draw:style-name="gr2" draw:text-style-name="P9" draw:layer="layout" svg:width="1.27cm" svg:height="1.27cm" svg:x="23.23cm" svg:y="9.525cm">
            <text:p text:style-name="P5"/>
          </draw:rect>
          <draw:rect draw:style-name="gr2" draw:text-style-name="P9" draw:layer="layout" svg:width="1.27cm" svg:height="1.27cm" svg:x="21.96cm" svg:y="9.525cm">
            <text:p text:style-name="P5"/>
          </draw:rect>
          <draw:rect draw:style-name="gr2" draw:text-style-name="P9" draw:layer="layout" svg:width="1.27cm" svg:height="1.27cm" svg:x="20.69cm" svg:y="9.525cm">
            <text:p text:style-name="P5"/>
          </draw:rect>
          <draw:rect draw:style-name="gr2" draw:text-style-name="P9" draw:layer="layout" svg:width="1.27cm" svg:height="1.27cm" svg:x="19.42cm" svg:y="9.525cm">
            <text:p text:style-name="P5"/>
          </draw:rect>
          <draw:rect draw:style-name="gr2" draw:text-style-name="P9" draw:layer="layout" svg:width="1.27cm" svg:height="1.27cm" svg:x="18.15cm" svg:y="9.525cm">
            <text:p text:style-name="P5"/>
          </draw:rect>
          <draw:rect draw:style-name="gr2" draw:text-style-name="P9" draw:layer="layout" svg:width="1.27cm" svg:height="1.27cm" svg:x="16.88cm" svg:y="9.525cm">
            <text:p text:style-name="P5"/>
          </draw:rect>
          <draw:rect draw:style-name="gr2" draw:text-style-name="P9" draw:layer="layout" svg:width="1.27cm" svg:height="1.27cm" svg:x="15.61cm" svg:y="9.525cm">
            <text:p text:style-name="P5"/>
          </draw:rect>
          <draw:rect draw:style-name="gr2" draw:text-style-name="P9" draw:layer="layout" svg:width="1.27cm" svg:height="1.27cm" svg:x="14.34cm" svg:y="9.525cm">
            <text:p text:style-name="P5"/>
          </draw:rect>
          <draw:rect draw:style-name="gr2" draw:text-style-name="P9" draw:layer="layout" svg:width="1.27cm" svg:height="1.27cm" svg:x="13.07cm" svg:y="9.525cm">
            <text:p text:style-name="P5"/>
          </draw:rect>
          <draw:rect draw:style-name="gr2" draw:text-style-name="P9" draw:layer="layout" svg:width="1.27cm" svg:height="1.27cm" svg:x="11.8cm" svg:y="9.525cm">
            <text:p text:style-name="P5"/>
          </draw:rect>
          <draw:rect draw:style-name="gr2" draw:text-style-name="P9" draw:layer="layout" svg:width="1.27cm" svg:height="1.27cm" svg:x="10.53cm" svg:y="9.525cm">
            <text:p text:style-name="P5"/>
          </draw:rect>
          <draw:rect draw:style-name="gr2" draw:text-style-name="P9" draw:layer="layout" svg:width="1.27cm" svg:height="1.27cm" svg:x="9.26cm" svg:y="9.525cm">
            <text:p text:style-name="P5"/>
          </draw:rect>
          <draw:rect draw:style-name="gr2" draw:text-style-name="P9" draw:layer="layout" svg:width="1.27cm" svg:height="1.27cm" svg:x="7.99cm" svg:y="9.525cm">
            <text:p text:style-name="P5"/>
          </draw:rect>
          <draw:rect draw:style-name="gr2" draw:text-style-name="P9" draw:layer="layout" svg:width="1.27cm" svg:height="1.27cm" svg:x="6.72cm" svg:y="9.525cm">
            <text:p text:style-name="P5"/>
          </draw:rect>
          <draw:rect draw:style-name="gr2" draw:text-style-name="P9" draw:layer="layout" svg:width="1.27cm" svg:height="1.27cm" svg:x="5.45cm" svg:y="9.525cm">
            <text:p text:style-name="P5"/>
          </draw:rect>
          <draw:rect draw:style-name="gr2" draw:text-style-name="P9" draw:layer="layout" svg:width="1.27cm" svg:height="1.27cm" svg:x="4.18cm" svg:y="9.525cm">
            <text:p text:style-name="P5"/>
          </draw:rect>
          <draw:rect draw:style-name="gr2" draw:text-style-name="P9" draw:layer="layout" svg:width="1.27cm" svg:height="1.27cm" svg:x="2.91cm" svg:y="9.525cm">
            <text:p text:style-name="P5"/>
          </draw:rect>
          <draw:rect draw:style-name="gr2" draw:text-style-name="P9" draw:layer="layout" svg:width="2.54cm" svg:height="1.27cm" svg:x="2.275cm" svg:y="10.795cm">
            <text:p text:style-name="P5"/>
          </draw:rect>
          <draw:rect draw:style-name="gr2" draw:text-style-name="P9" draw:layer="layout" svg:width="2.54cm" svg:height="1.27cm" svg:x="4.815cm" svg:y="10.795cm">
            <text:p text:style-name="P5"/>
          </draw:rect>
          <draw:rect draw:style-name="gr2" draw:text-style-name="P9" draw:layer="layout" svg:width="2.54cm" svg:height="1.27cm" svg:x="7.355cm" svg:y="10.795cm">
            <text:p text:style-name="P5"/>
          </draw:rect>
          <draw:rect draw:style-name="gr2" draw:text-style-name="P9" draw:layer="layout" svg:width="2.54cm" svg:height="1.27cm" svg:x="9.895cm" svg:y="10.795cm">
            <text:p text:style-name="P5"/>
          </draw:rect>
          <draw:rect draw:style-name="gr2" draw:text-style-name="P9" draw:layer="layout" svg:width="2.54cm" svg:height="1.27cm" svg:x="12.435cm" svg:y="10.795cm">
            <text:p text:style-name="P5"/>
          </draw:rect>
          <draw:rect draw:style-name="gr2" draw:text-style-name="P9" draw:layer="layout" svg:width="2.54cm" svg:height="1.27cm" svg:x="14.975cm" svg:y="10.795cm">
            <text:p text:style-name="P5"/>
          </draw:rect>
          <draw:rect draw:style-name="gr2" draw:text-style-name="P9" draw:layer="layout" svg:width="2.54cm" svg:height="1.27cm" svg:x="17.515cm" svg:y="10.795cm">
            <text:p text:style-name="P5"/>
          </draw:rect>
          <draw:rect draw:style-name="gr2" draw:text-style-name="P9" draw:layer="layout" svg:width="2.54cm" svg:height="1.27cm" svg:x="20.055cm" svg:y="10.795cm">
            <text:p text:style-name="P5"/>
          </draw:rect>
          <draw:rect draw:style-name="gr2" draw:text-style-name="P9" draw:layer="layout" svg:width="5.08cm" svg:height="1.27cm" svg:x="3.545cm" svg:y="12.065cm">
            <text:p text:style-name="P5"/>
          </draw:rect>
          <draw:rect draw:style-name="gr2" draw:text-style-name="P9" draw:layer="layout" svg:width="5.08cm" svg:height="1.27cm" svg:x="8.625cm" svg:y="12.065cm">
            <text:p text:style-name="P5"/>
          </draw:rect>
          <draw:rect draw:style-name="gr2" draw:text-style-name="P9" draw:layer="layout" svg:width="5.08cm" svg:height="1.27cm" svg:x="13.705cm" svg:y="12.065cm">
            <text:p text:style-name="P5"/>
          </draw:rect>
          <draw:rect draw:style-name="gr2" draw:text-style-name="P9" draw:layer="layout" svg:width="5.08cm" svg:height="1.27cm" svg:x="18.785cm" svg:y="12.065cm">
            <text:p text:style-name="P5"/>
          </draw:rect>
          <draw:rect draw:style-name="gr2" draw:text-style-name="P9" draw:layer="layout" svg:width="10.16cm" svg:height="1.27cm" svg:x="6.085cm" svg:y="13.335cm">
            <text:p text:style-name="P5"/>
          </draw:rect>
          <draw:rect draw:style-name="gr2" draw:text-style-name="P9" draw:layer="layout" svg:width="2.54cm" svg:height="1.27cm" svg:x="22.595cm" svg:y="10.795cm">
            <text:p text:style-name="P5"/>
          </draw:rect>
          <draw:polyline draw:style-name="gr13" draw:text-style-name="P9" draw:layer="layout" svg:width="0.635cm" svg:height="1.27cm" svg:x="1.64cm" svg:y="10.795cm" svg:viewBox="0 0 636 1271" draw:points="0,0 635,0 635,1270 0,1270">
            <text:p text:style-name="P5"/>
          </draw:polyline>
          <draw:polyline draw:style-name="gr13" draw:text-style-name="P9" draw:layer="layout" svg:width="1.905cm" svg:height="1.27cm" svg:x="1.64cm" svg:y="12.065cm" svg:viewBox="0 0 1906 1271" draw:points="0,1270 1905,1270 1905,0 0,0">
            <text:p text:style-name="P5"/>
          </draw:polyline>
          <draw:polyline draw:style-name="gr13" draw:text-style-name="P9" draw:layer="layout" svg:width="4.445cm" svg:height="1.27cm" svg:x="1.64cm" svg:y="13.335cm" svg:viewBox="0 0 4446 1271" draw:points="0,1270 4445,1270 4445,0 0,0">
            <text:p text:style-name="P5"/>
          </draw:polyline>
          <draw:polyline draw:style-name="gr13" draw:text-style-name="P9" draw:layer="layout" svg:width="9.525cm" svg:height="1.27cm" svg:x="1.64cm" svg:y="14.605cm" svg:viewBox="0 0 9526 1271" draw:points="0,1270 9525,1270 9525,0 0,0">
            <text:p text:style-name="P5"/>
          </draw:polyline>
          <draw:frame draw:style-name="gr4" draw:text-style-name="P12" draw:layer="layout" svg:width="0.853cm" svg:height="0.903cm" svg:x="3.545cm" svg:y="12.347cm">
            <draw:text-box>
              <text:p text:style-name="P5"><text:span text:style-name="T11">4</text:span></text:p>
            </draw:text-box>
          </draw:frame>
          <draw:frame draw:style-name="gr14" draw:text-style-name="P12" draw:layer="layout" svg:width="0.9cm" svg:height="0.903cm" svg:x="6.085cm" svg:y="13.617cm">
            <draw:text-box>
              <text:p text:style-name="P5"><text:span text:style-name="T11">8</text:span></text:p>
            </draw:text-box>
          </draw:frame>
          <draw:frame draw:style-name="gr4" draw:text-style-name="P12" draw:layer="layout" svg:width="1.205cm" svg:height="0.903cm" svg:x="10.946cm" svg:y="14.887cm">
            <draw:text-box>
              <text:p text:style-name="P5"><text:span text:style-name="T11">16</text:span></text:p>
            </draw:text-box>
          </draw:frame>
          <draw:polyline draw:style-name="gr13" draw:text-style-name="P9" draw:layer="layout" svg:width="19.685cm" svg:height="1.27cm" svg:x="1.64cm" svg:y="15.875cm" svg:viewBox="0 0 19686 1271" draw:points="0,1270 19685,1270 19685,0 0,0">
            <text:p text:style-name="P5"/>
          </draw:polyline>
          <draw:frame draw:style-name="gr4" draw:text-style-name="P12" draw:layer="layout" svg:width="1.201cm" svg:height="0.903cm" svg:x="21.125cm" svg:y="16.157cm">
            <draw:text-box>
              <text:p text:style-name="P5"><text:span text:style-name="T11">32</text:span></text:p>
            </draw:text-box>
          </draw:frame>
          <draw:frame draw:style-name="gr4" draw:text-style-name="P12" draw:layer="layout" svg:width="1.205cm" svg:height="0.903cm" svg:x="16.045cm" svg:y="13.617cm">
            <draw:text-box>
              <text:p text:style-name="P5"><text:span text:style-name="T11">24</text:span></text:p>
            </draw:text-box>
          </draw:frame>
          <draw:frame draw:style-name="gr4" draw:text-style-name="P12" draw:layer="layout" svg:width="0.853cm" svg:height="0.903cm" svg:x="2.175cm" svg:y="11.162cm">
            <draw:text-box>
              <text:p text:style-name="P5"><text:span text:style-name="T11">2</text:span></text:p>
            </draw:text-box>
          </draw:frame>
          <draw:line draw:style-name="gr2" draw:text-style-name="P7" draw:layer="layout" svg:x1="26.405cm" svg:y1="9.525cm" svg:x2="25.77cm" svg:y2="9.525cm">
            <text:p text:style-name="P5"/>
          </draw:line>
          <draw:line draw:style-name="gr2" draw:text-style-name="P7" draw:layer="layout" svg:x1="26.405cm" svg:y1="10.795cm" svg:x2="25.77cm" svg:y2="10.795cm">
            <text:p text:style-name="P5"/>
          </draw:line>
          <draw:line draw:style-name="gr2" draw:text-style-name="P7" draw:layer="layout" svg:x1="26.405cm" svg:y1="12.065cm" svg:x2="25.135cm" svg:y2="12.065cm">
            <text:p text:style-name="P5"/>
          </draw:line>
          <draw:line draw:style-name="gr2" draw:text-style-name="P7" draw:layer="layout" svg:x1="26.405cm" svg:y1="13.335cm" svg:x2="23.865cm" svg:y2="13.335cm">
            <text:p text:style-name="P5"/>
          </draw:line>
          <draw:line draw:style-name="gr2" draw:text-style-name="P7" draw:layer="layout" svg:x1="26.405cm" svg:y1="14.605cm" svg:x2="16.245cm" svg:y2="14.605cm">
            <text:p text:style-name="P5"/>
          </draw:line>
          <draw:line draw:style-name="gr2" draw:text-style-name="P7" draw:layer="layout" svg:x1="26.405cm" svg:y1="15.875cm" svg:x2="21.325cm" svg:y2="15.875cm">
            <text:p text:style-name="P5"/>
          </draw:line>
          <draw:line draw:style-name="gr2" draw:text-style-name="P7" draw:layer="layout" svg:x1="26.405cm" svg:y1="17.145cm" svg:x2="21.325cm" svg:y2="17.145cm">
            <text:p text:style-name="P5"/>
          </draw:line>
          <draw:frame draw:style-name="gr6" draw:layer="layout" svg:width="0.896cm" svg:height="0.988cm" svg:x="1.64cm" svg:y="9.807cm">
            <draw:text-box>
              <text:p text:style-name="P5">1</text:p>
            </draw:text-box>
          </draw:frame>
          <draw:frame draw:style-name="gr15" draw:text-style-name="P5" draw:layer="layout" svg:width="0.9cm" svg:height="2.258cm" svg:x="2.91cm" svg:y="9.807cm">
            <draw:text-box>
              <text:p text:style-name="P5">3</text:p>
            </draw:text-box>
          </draw:frame>
          <draw:frame draw:style-name="gr6" draw:layer="layout" svg:width="0.9cm" svg:height="0.988cm" svg:x="4.18cm" svg:y="9.807cm">
            <draw:text-box>
              <text:p text:style-name="P5">5</text:p>
            </draw:text-box>
          </draw:frame>
          <draw:frame draw:style-name="gr6" draw:layer="layout" svg:width="0.896cm" svg:height="0.988cm" svg:x="5.45cm" svg:y="9.807cm">
            <draw:text-box>
              <text:p text:style-name="P5">7</text:p>
            </draw:text-box>
          </draw:frame>
          <draw:frame draw:style-name="gr6" draw:layer="layout" svg:width="0.896cm" svg:height="0.988cm" svg:x="6.72cm" svg:y="9.807cm">
            <draw:text-box>
              <text:p text:style-name="P5">9</text:p>
            </draw:text-box>
          </draw:frame>
          <draw:frame draw:style-name="gr6" draw:layer="layout" svg:width="1.289cm" svg:height="0.988cm" svg:x="7.99cm" svg:y="9.807cm">
            <draw:text-box>
              <text:p text:style-name="P5">11</text:p>
            </draw:text-box>
          </draw:frame>
          <draw:frame draw:style-name="gr6" draw:layer="layout" svg:width="1.294cm" svg:height="0.988cm" svg:x="9.26cm" svg:y="9.807cm">
            <draw:text-box>
              <text:p text:style-name="P5">13</text:p>
            </draw:text-box>
          </draw:frame>
          <draw:frame draw:style-name="gr6" draw:layer="layout" svg:width="1.294cm" svg:height="0.988cm" svg:x="10.53cm" svg:y="9.807cm">
            <draw:text-box>
              <text:p text:style-name="P5">15</text:p>
            </draw:text-box>
          </draw:frame>
          <draw:frame draw:style-name="gr6" draw:layer="layout" svg:width="1.289cm" svg:height="0.988cm" svg:x="11.8cm" svg:y="9.807cm">
            <draw:text-box>
              <text:p text:style-name="P5">17</text:p>
            </draw:text-box>
          </draw:frame>
          <draw:frame draw:style-name="gr6" draw:layer="layout" svg:width="1.289cm" svg:height="0.988cm" svg:x="13.07cm" svg:y="9.807cm">
            <draw:text-box>
              <text:p text:style-name="P5">19</text:p>
            </draw:text-box>
          </draw:frame>
          <draw:frame draw:style-name="gr6" draw:layer="layout" svg:width="1.294cm" svg:height="0.988cm" svg:x="14.34cm" svg:y="9.807cm">
            <draw:text-box>
              <text:p text:style-name="P5">21</text:p>
            </draw:text-box>
          </draw:frame>
          <draw:frame draw:style-name="gr6" draw:layer="layout" svg:width="0.896cm" svg:height="0.988cm" svg:x="4.815cm" svg:y="11.077cm">
            <draw:text-box>
              <text:p text:style-name="P5">6</text:p>
            </draw:text-box>
          </draw:frame>
          <draw:frame draw:style-name="gr6" draw:layer="layout" svg:width="1.294cm" svg:height="0.988cm" svg:x="7.355cm" svg:y="11.077cm">
            <draw:text-box>
              <text:p text:style-name="P5">10</text:p>
            </draw:text-box>
          </draw:frame>
          <draw:frame draw:style-name="gr6" draw:layer="layout" svg:width="1.294cm" svg:height="0.988cm" svg:x="9.895cm" svg:y="11.077cm">
            <draw:text-box>
              <text:p text:style-name="P5">14</text:p>
            </draw:text-box>
          </draw:frame>
          <draw:frame draw:style-name="gr6" draw:layer="layout" svg:width="1.294cm" svg:height="0.988cm" svg:x="12.435cm" svg:y="11.077cm">
            <draw:text-box>
              <text:p text:style-name="P5">18</text:p>
            </draw:text-box>
          </draw:frame>
          <draw:frame draw:style-name="gr6" draw:layer="layout" svg:width="1.298cm" svg:height="0.988cm" svg:x="14.975cm" svg:y="11.077cm">
            <draw:text-box>
              <text:p text:style-name="P5">22</text:p>
            </draw:text-box>
          </draw:frame>
          <draw:frame draw:style-name="gr6" draw:layer="layout" svg:width="1.294cm" svg:height="0.988cm" svg:x="17.515cm" svg:y="11.077cm">
            <draw:text-box>
              <text:p text:style-name="P5">26</text:p>
            </draw:text-box>
          </draw:frame>
          <draw:frame draw:style-name="gr4" draw:text-style-name="P12" draw:layer="layout" svg:width="1.205cm" svg:height="0.903cm" svg:x="8.625cm" svg:y="12.432cm">
            <draw:text-box>
              <text:p text:style-name="P5"><text:span text:style-name="T11">12</text:span></text:p>
            </draw:text-box>
          </draw:frame>
          <draw:frame draw:style-name="gr6" draw:layer="layout" svg:width="1.298cm" svg:height="0.988cm" svg:x="13.805cm" svg:y="12.347cm">
            <draw:text-box>
              <text:p text:style-name="P5">20</text:p>
            </draw:text-box>
          </draw:frame>
          <draw:frame draw:style-name="gr6" draw:layer="layout" svg:width="1.298cm" svg:height="0.988cm" svg:x="18.885cm" svg:y="12.347cm">
            <draw:text-box>
              <text:p text:style-name="P5">28</text:p>
            </draw:text-box>
          </draw:frame>
        </draw:g>
        <draw:line draw:style-name="gr17" draw:text-style-name="P9" draw:id="id15" draw:layer="layout" svg:x1="5.715cm" svg:y1="8.89cm" svg:x2="5.715cm" svg:y2="17.78cm">
          <text:p text:style-name="P5"/>
        </draw:line>
        <draw:frame draw:style-name="gr6" draw:id="id16" draw:layer="layout" svg:width="5.171cm" svg:height="0.988cm" svg:x="3.132cm" svg:y="17.736cm">
          <draw:text-box>
            <text:p text:style-name="P5">current time: 7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10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rect draw:style-name="gr16" draw:text-style-name="P7" draw:layer="layout" svg:width="2.54cm" svg:height="1.27cm" svg:x="7.356cm" svg:y="10.795cm">
          <text:p text:style-name="P5"/>
        </draw:rect>
        <draw:rect draw:style-name="gr16" draw:text-style-name="P7" draw:layer="layout" svg:width="9.525cm" svg:height="1.27cm" svg:x="1.641cm" svg:y="14.605cm">
          <text:p text:style-name="P5"/>
        </draw:rect>
        <draw:rect draw:style-name="gr16" draw:text-style-name="P7" draw:layer="layout" svg:width="1.27cm" svg:height="1.27cm" svg:x="7.991cm" svg:y="9.525cm">
          <text:p text:style-name="P5"/>
        </draw:rect>
        <draw:frame presentation:style-name="pr3" draw:text-style-name="P5" draw:layer="layout" svg:width="25.199cm" svg:height="3.507cm" svg:x="1.4cm" svg:y="0.837cm" presentation:class="title">
          <draw:text-box>
            <text:p text:style-name="P5">Solution 2: Flow Transfer</text:p>
          </draw:text-box>
        </draw:frame>
        <draw:frame presentation:style-name="pr6" draw:text-style-name="P6" draw:layer="layout" svg:width="25.199cm" svg:height="3.341cm" svg:x="1.4cm" svg:y="4.914cm" presentation:class="outline" presentation:user-transformed="true">
          <draw:text-box>
            <text:list text:style-name="L3">
              <text:list-item>
                <text:p text:style-name="P6">iterate with current time in <text:span text:style-name="T6">Low</text:span></text:p>
              </text:list-item>
            </text:list>
            <text:list text:style-name="L3">
              <text:list-item>
                <text:p text:style-name="P6">transfer flow from fastest level (<text:span text:style-name="T13">readyBitmask</text:span>)</text:p>
              </text:list-item>
            </text:list>
          </draw:text-box>
        </draw:frame>
        <draw:frame draw:style-name="gr6" draw:layer="layout" svg:width="0.896cm" svg:height="0.988cm" svg:x="26.67cm" svg:y="9.725cm">
          <draw:text-box>
            <text:p text:style-name="P5">1</text:p>
          </draw:text-box>
        </draw:frame>
        <draw:frame draw:style-name="gr6" draw:layer="layout" svg:width="0.896cm" svg:height="0.988cm" svg:x="26.67cm" svg:y="10.93cm">
          <draw:text-box>
            <text:p text:style-name="P5">1</text:p>
          </draw:text-box>
        </draw:frame>
        <draw:frame draw:style-name="gr6" draw:layer="layout" svg:width="0.9cm" svg:height="0.988cm" svg:x="26.67cm" svg:y="12.3cm">
          <draw:text-box>
            <text:p text:style-name="P5">0</text:p>
          </draw:text-box>
        </draw:frame>
        <draw:frame draw:style-name="gr6" draw:layer="layout" svg:width="0.9cm" svg:height="0.988cm" svg:x="26.67cm" svg:y="13.57cm">
          <draw:text-box>
            <text:p text:style-name="P5">0</text:p>
          </draw:text-box>
        </draw:frame>
        <draw:frame draw:style-name="gr6" draw:layer="layout" svg:width="0.896cm" svg:height="0.988cm" svg:x="26.67cm" svg:y="14.84cm">
          <draw:text-box>
            <text:p text:style-name="P5">1</text:p>
          </draw:text-box>
        </draw:frame>
        <draw:frame draw:style-name="gr6" draw:layer="layout" svg:width="0.9cm" svg:height="0.988cm" svg:x="26.67cm" svg:y="16.045cm">
          <draw:text-box>
            <text:p text:style-name="P5">0</text:p>
          </draw:text-box>
        </draw:frame>
        <draw:frame draw:style-name="gr6" draw:text-style-name="P11" draw:layer="layout" svg:width="1.907cm" svg:height="0.988cm" svg:x="1.441cm" svg:y="8.537cm">
          <draw:text-box>
            <text:p text:style-name="P5"><text:span text:style-name="T10">time</text:span></text:p>
          </draw:text-box>
        </draw:frame>
        <draw:frame draw:style-name="gr6" draw:text-style-name="P5" draw:layer="layout" svg:width="2.301cm" svg:height="0.988cm" draw:transform="rotate (1.5707963267946) translate (0.371cm 14.366cm)">
          <draw:text-box>
            <text:p text:style-name="P5">levels</text:p>
          </draw:text-box>
        </draw:frame>
        <draw:rect draw:style-name="gr18" draw:text-style-name="P7" draw:id="id21" draw:layer="layout" svg:width="1.27cm" svg:height="1.27cm" svg:x="8.01cm" svg:y="9.525cm">
          <text:p text:style-name="P5"/>
        </draw:rect>
        <draw:g>
          <draw:rect draw:style-name="gr2" draw:text-style-name="P9" draw:layer="layout" svg:width="1.27cm" svg:height="1.27cm" svg:x="1.641cm" svg:y="9.525cm">
            <text:p text:style-name="P5"/>
          </draw:rect>
          <draw:rect draw:style-name="gr2" draw:text-style-name="P9" draw:layer="layout" svg:width="1.27cm" svg:height="1.27cm" svg:x="24.501cm" svg:y="9.525cm">
            <text:p text:style-name="P5"/>
          </draw:rect>
          <draw:rect draw:style-name="gr2" draw:text-style-name="P9" draw:layer="layout" svg:width="1.27cm" svg:height="1.27cm" svg:x="23.231cm" svg:y="9.525cm">
            <text:p text:style-name="P5"/>
          </draw:rect>
          <draw:rect draw:style-name="gr2" draw:text-style-name="P9" draw:layer="layout" svg:width="1.27cm" svg:height="1.27cm" svg:x="21.961cm" svg:y="9.525cm">
            <text:p text:style-name="P5"/>
          </draw:rect>
          <draw:rect draw:style-name="gr2" draw:text-style-name="P9" draw:layer="layout" svg:width="1.27cm" svg:height="1.27cm" svg:x="20.691cm" svg:y="9.525cm">
            <text:p text:style-name="P5"/>
          </draw:rect>
          <draw:rect draw:style-name="gr2" draw:text-style-name="P9" draw:layer="layout" svg:width="1.27cm" svg:height="1.27cm" svg:x="19.421cm" svg:y="9.525cm">
            <text:p text:style-name="P5"/>
          </draw:rect>
          <draw:rect draw:style-name="gr2" draw:text-style-name="P9" draw:layer="layout" svg:width="1.27cm" svg:height="1.27cm" svg:x="18.151cm" svg:y="9.525cm">
            <text:p text:style-name="P5"/>
          </draw:rect>
          <draw:rect draw:style-name="gr2" draw:text-style-name="P9" draw:layer="layout" svg:width="1.27cm" svg:height="1.27cm" svg:x="16.881cm" svg:y="9.525cm">
            <text:p text:style-name="P5"/>
          </draw:rect>
          <draw:rect draw:style-name="gr2" draw:text-style-name="P9" draw:layer="layout" svg:width="1.27cm" svg:height="1.27cm" svg:x="15.611cm" svg:y="9.525cm">
            <text:p text:style-name="P5"/>
          </draw:rect>
          <draw:rect draw:style-name="gr2" draw:text-style-name="P9" draw:layer="layout" svg:width="1.27cm" svg:height="1.27cm" svg:x="14.341cm" svg:y="9.525cm">
            <text:p text:style-name="P5"/>
          </draw:rect>
          <draw:rect draw:style-name="gr2" draw:text-style-name="P9" draw:layer="layout" svg:width="1.27cm" svg:height="1.27cm" svg:x="13.071cm" svg:y="9.525cm">
            <text:p text:style-name="P5"/>
          </draw:rect>
          <draw:rect draw:style-name="gr2" draw:text-style-name="P9" draw:layer="layout" svg:width="1.27cm" svg:height="1.27cm" svg:x="11.801cm" svg:y="9.525cm">
            <text:p text:style-name="P5"/>
          </draw:rect>
          <draw:rect draw:style-name="gr2" draw:text-style-name="P9" draw:layer="layout" svg:width="1.27cm" svg:height="1.27cm" svg:x="10.531cm" svg:y="9.525cm">
            <text:p text:style-name="P5"/>
          </draw:rect>
          <draw:rect draw:style-name="gr2" draw:text-style-name="P9" draw:layer="layout" svg:width="1.27cm" svg:height="1.27cm" svg:x="9.261cm" svg:y="9.525cm">
            <text:p text:style-name="P5"/>
          </draw:rect>
          <draw:rect draw:style-name="gr2" draw:text-style-name="P9" draw:layer="layout" svg:width="1.27cm" svg:height="1.27cm" svg:x="7.991cm" svg:y="9.525cm">
            <text:p text:style-name="P5"/>
          </draw:rect>
          <draw:rect draw:style-name="gr2" draw:text-style-name="P9" draw:layer="layout" svg:width="1.27cm" svg:height="1.27cm" svg:x="6.721cm" svg:y="9.525cm">
            <text:p text:style-name="P5"/>
          </draw:rect>
          <draw:rect draw:style-name="gr2" draw:text-style-name="P9" draw:layer="layout" svg:width="1.27cm" svg:height="1.27cm" svg:x="5.451cm" svg:y="9.525cm">
            <text:p text:style-name="P5"/>
          </draw:rect>
          <draw:rect draw:style-name="gr2" draw:text-style-name="P9" draw:layer="layout" svg:width="1.27cm" svg:height="1.27cm" svg:x="4.181cm" svg:y="9.525cm">
            <text:p text:style-name="P5"/>
          </draw:rect>
          <draw:rect draw:style-name="gr2" draw:text-style-name="P9" draw:layer="layout" svg:width="1.27cm" svg:height="1.27cm" svg:x="2.911cm" svg:y="9.525cm">
            <text:p text:style-name="P5"/>
          </draw:rect>
          <draw:rect draw:style-name="gr2" draw:text-style-name="P9" draw:layer="layout" svg:width="2.54cm" svg:height="1.27cm" svg:x="2.276cm" svg:y="10.795cm">
            <text:p text:style-name="P5"/>
          </draw:rect>
          <draw:rect draw:style-name="gr2" draw:text-style-name="P9" draw:layer="layout" svg:width="2.54cm" svg:height="1.27cm" svg:x="4.816cm" svg:y="10.795cm">
            <text:p text:style-name="P5"/>
          </draw:rect>
          <draw:rect draw:style-name="gr2" draw:text-style-name="P9" draw:layer="layout" svg:width="2.54cm" svg:height="1.27cm" svg:x="7.356cm" svg:y="10.795cm">
            <text:p text:style-name="P5"/>
          </draw:rect>
          <draw:rect draw:style-name="gr2" draw:text-style-name="P9" draw:layer="layout" svg:width="2.54cm" svg:height="1.27cm" svg:x="9.896cm" svg:y="10.795cm">
            <text:p text:style-name="P5"/>
          </draw:rect>
          <draw:rect draw:style-name="gr2" draw:text-style-name="P9" draw:layer="layout" svg:width="2.54cm" svg:height="1.27cm" svg:x="12.436cm" svg:y="10.795cm">
            <text:p text:style-name="P5"/>
          </draw:rect>
          <draw:rect draw:style-name="gr2" draw:text-style-name="P9" draw:layer="layout" svg:width="2.54cm" svg:height="1.27cm" svg:x="14.976cm" svg:y="10.795cm">
            <text:p text:style-name="P5"/>
          </draw:rect>
          <draw:rect draw:style-name="gr2" draw:text-style-name="P9" draw:layer="layout" svg:width="2.54cm" svg:height="1.27cm" svg:x="17.516cm" svg:y="10.795cm">
            <text:p text:style-name="P5"/>
          </draw:rect>
          <draw:rect draw:style-name="gr2" draw:text-style-name="P9" draw:layer="layout" svg:width="2.54cm" svg:height="1.27cm" svg:x="20.056cm" svg:y="10.795cm">
            <text:p text:style-name="P5"/>
          </draw:rect>
          <draw:rect draw:style-name="gr2" draw:text-style-name="P9" draw:layer="layout" svg:width="5.08cm" svg:height="1.27cm" svg:x="3.546cm" svg:y="12.065cm">
            <text:p text:style-name="P5"/>
          </draw:rect>
          <draw:rect draw:style-name="gr2" draw:text-style-name="P9" draw:layer="layout" svg:width="5.08cm" svg:height="1.27cm" svg:x="8.626cm" svg:y="12.065cm">
            <text:p text:style-name="P5"/>
          </draw:rect>
          <draw:rect draw:style-name="gr2" draw:text-style-name="P9" draw:layer="layout" svg:width="5.08cm" svg:height="1.27cm" svg:x="13.706cm" svg:y="12.065cm">
            <text:p text:style-name="P5"/>
          </draw:rect>
          <draw:rect draw:style-name="gr2" draw:text-style-name="P9" draw:layer="layout" svg:width="5.08cm" svg:height="1.27cm" svg:x="18.786cm" svg:y="12.065cm">
            <text:p text:style-name="P5"/>
          </draw:rect>
          <draw:rect draw:style-name="gr2" draw:text-style-name="P9" draw:layer="layout" svg:width="10.16cm" svg:height="1.27cm" svg:x="6.086cm" svg:y="13.335cm">
            <text:p text:style-name="P5"/>
          </draw:rect>
          <draw:rect draw:style-name="gr2" draw:text-style-name="P9" draw:layer="layout" svg:width="2.54cm" svg:height="1.27cm" svg:x="22.596cm" svg:y="10.795cm">
            <text:p text:style-name="P5"/>
          </draw:rect>
          <draw:polyline draw:style-name="gr13" draw:text-style-name="P9" draw:layer="layout" svg:width="0.635cm" svg:height="1.27cm" svg:x="1.641cm" svg:y="10.795cm" svg:viewBox="0 0 636 1271" draw:points="0,0 635,0 635,1270 0,1270">
            <text:p text:style-name="P5"/>
          </draw:polyline>
          <draw:polyline draw:style-name="gr13" draw:text-style-name="P9" draw:layer="layout" svg:width="1.905cm" svg:height="1.27cm" svg:x="1.641cm" svg:y="12.065cm" svg:viewBox="0 0 1906 1271" draw:points="0,1270 1905,1270 1905,0 0,0">
            <text:p text:style-name="P5"/>
          </draw:polyline>
          <draw:polyline draw:style-name="gr13" draw:text-style-name="P9" draw:layer="layout" svg:width="4.445cm" svg:height="1.27cm" svg:x="1.641cm" svg:y="13.335cm" svg:viewBox="0 0 4446 1271" draw:points="0,1270 4445,1270 4445,0 0,0">
            <text:p text:style-name="P5"/>
          </draw:polyline>
          <draw:polyline draw:style-name="gr13" draw:text-style-name="P9" draw:layer="layout" svg:width="9.525cm" svg:height="1.27cm" svg:x="1.641cm" svg:y="14.605cm" svg:viewBox="0 0 9526 1271" draw:points="0,1270 9525,1270 9525,0 0,0">
            <text:p text:style-name="P5"/>
          </draw:polyline>
          <draw:frame draw:style-name="gr4" draw:text-style-name="P12" draw:layer="layout" svg:width="0.853cm" svg:height="0.903cm" svg:x="3.546cm" svg:y="12.347cm">
            <draw:text-box>
              <text:p text:style-name="P5"><text:span text:style-name="T11">4</text:span></text:p>
            </draw:text-box>
          </draw:frame>
          <draw:frame draw:style-name="gr14" draw:text-style-name="P12" draw:layer="layout" svg:width="0.9cm" svg:height="0.903cm" svg:x="6.086cm" svg:y="13.617cm">
            <draw:text-box>
              <text:p text:style-name="P5"><text:span text:style-name="T11">8</text:span></text:p>
            </draw:text-box>
          </draw:frame>
          <draw:frame draw:style-name="gr4" draw:text-style-name="P12" draw:layer="layout" svg:width="1.205cm" svg:height="0.903cm" svg:x="10.947cm" svg:y="14.887cm">
            <draw:text-box>
              <text:p text:style-name="P5"><text:span text:style-name="T11">16</text:span></text:p>
            </draw:text-box>
          </draw:frame>
          <draw:polyline draw:style-name="gr13" draw:text-style-name="P9" draw:layer="layout" svg:width="19.685cm" svg:height="1.27cm" svg:x="1.641cm" svg:y="15.875cm" svg:viewBox="0 0 19686 1271" draw:points="0,1270 19685,1270 19685,0 0,0">
            <text:p text:style-name="P5"/>
          </draw:polyline>
          <draw:frame draw:style-name="gr4" draw:text-style-name="P12" draw:layer="layout" svg:width="1.201cm" svg:height="0.903cm" svg:x="21.126cm" svg:y="16.157cm">
            <draw:text-box>
              <text:p text:style-name="P5"><text:span text:style-name="T11">32</text:span></text:p>
            </draw:text-box>
          </draw:frame>
          <draw:frame draw:style-name="gr4" draw:text-style-name="P12" draw:layer="layout" svg:width="1.205cm" svg:height="0.903cm" svg:x="16.046cm" svg:y="13.617cm">
            <draw:text-box>
              <text:p text:style-name="P5"><text:span text:style-name="T11">24</text:span></text:p>
            </draw:text-box>
          </draw:frame>
          <draw:frame draw:style-name="gr4" draw:text-style-name="P12" draw:layer="layout" svg:width="0.853cm" svg:height="0.903cm" svg:x="2.176cm" svg:y="11.162cm">
            <draw:text-box>
              <text:p text:style-name="P5"><text:span text:style-name="T11">2</text:span></text:p>
            </draw:text-box>
          </draw:frame>
          <draw:line draw:style-name="gr2" draw:text-style-name="P7" draw:layer="layout" svg:x1="26.406cm" svg:y1="9.525cm" svg:x2="25.771cm" svg:y2="9.525cm">
            <text:p text:style-name="P5"/>
          </draw:line>
          <draw:line draw:style-name="gr2" draw:text-style-name="P7" draw:layer="layout" svg:x1="26.406cm" svg:y1="10.795cm" svg:x2="25.771cm" svg:y2="10.795cm">
            <text:p text:style-name="P5"/>
          </draw:line>
          <draw:line draw:style-name="gr2" draw:text-style-name="P7" draw:layer="layout" svg:x1="26.406cm" svg:y1="12.065cm" svg:x2="25.136cm" svg:y2="12.065cm">
            <text:p text:style-name="P5"/>
          </draw:line>
          <draw:line draw:style-name="gr2" draw:text-style-name="P7" draw:layer="layout" svg:x1="26.406cm" svg:y1="13.335cm" svg:x2="23.866cm" svg:y2="13.335cm">
            <text:p text:style-name="P5"/>
          </draw:line>
          <draw:line draw:style-name="gr2" draw:text-style-name="P7" draw:layer="layout" svg:x1="26.406cm" svg:y1="14.605cm" svg:x2="16.246cm" svg:y2="14.605cm">
            <text:p text:style-name="P5"/>
          </draw:line>
          <draw:line draw:style-name="gr2" draw:text-style-name="P7" draw:layer="layout" svg:x1="26.406cm" svg:y1="15.875cm" svg:x2="21.326cm" svg:y2="15.875cm">
            <text:p text:style-name="P5"/>
          </draw:line>
          <draw:line draw:style-name="gr2" draw:text-style-name="P7" draw:layer="layout" svg:x1="26.406cm" svg:y1="17.145cm" svg:x2="21.326cm" svg:y2="17.145cm">
            <text:p text:style-name="P5"/>
          </draw:line>
          <draw:frame draw:style-name="gr6" draw:layer="layout" svg:width="0.896cm" svg:height="0.988cm" svg:x="1.641cm" svg:y="9.807cm">
            <draw:text-box>
              <text:p text:style-name="P5">1</text:p>
            </draw:text-box>
          </draw:frame>
          <draw:frame draw:style-name="gr15" draw:text-style-name="P5" draw:layer="layout" svg:width="0.9cm" svg:height="2.258cm" svg:x="2.911cm" svg:y="9.807cm">
            <draw:text-box>
              <text:p text:style-name="P5">3</text:p>
            </draw:text-box>
          </draw:frame>
          <draw:frame draw:style-name="gr6" draw:layer="layout" svg:width="0.9cm" svg:height="0.988cm" svg:x="4.181cm" svg:y="9.807cm">
            <draw:text-box>
              <text:p text:style-name="P5">5</text:p>
            </draw:text-box>
          </draw:frame>
          <draw:frame draw:style-name="gr6" draw:layer="layout" svg:width="0.896cm" svg:height="0.988cm" svg:x="5.451cm" svg:y="9.807cm">
            <draw:text-box>
              <text:p text:style-name="P5">7</text:p>
            </draw:text-box>
          </draw:frame>
          <draw:frame draw:style-name="gr6" draw:layer="layout" svg:width="0.896cm" svg:height="0.988cm" svg:x="6.721cm" svg:y="9.807cm">
            <draw:text-box>
              <text:p text:style-name="P5">9</text:p>
            </draw:text-box>
          </draw:frame>
          <draw:frame draw:style-name="gr6" draw:layer="layout" svg:width="1.289cm" svg:height="0.988cm" svg:x="7.991cm" svg:y="9.807cm">
            <draw:text-box>
              <text:p text:style-name="P5">11</text:p>
            </draw:text-box>
          </draw:frame>
          <draw:frame draw:style-name="gr6" draw:layer="layout" svg:width="1.294cm" svg:height="0.988cm" svg:x="9.261cm" svg:y="9.807cm">
            <draw:text-box>
              <text:p text:style-name="P5">13</text:p>
            </draw:text-box>
          </draw:frame>
          <draw:frame draw:style-name="gr6" draw:layer="layout" svg:width="1.294cm" svg:height="0.988cm" svg:x="10.531cm" svg:y="9.807cm">
            <draw:text-box>
              <text:p text:style-name="P5">15</text:p>
            </draw:text-box>
          </draw:frame>
          <draw:frame draw:style-name="gr6" draw:layer="layout" svg:width="1.289cm" svg:height="0.988cm" svg:x="11.801cm" svg:y="9.807cm">
            <draw:text-box>
              <text:p text:style-name="P5">17</text:p>
            </draw:text-box>
          </draw:frame>
          <draw:frame draw:style-name="gr6" draw:layer="layout" svg:width="1.289cm" svg:height="0.988cm" svg:x="13.071cm" svg:y="9.807cm">
            <draw:text-box>
              <text:p text:style-name="P5">19</text:p>
            </draw:text-box>
          </draw:frame>
          <draw:frame draw:style-name="gr6" draw:layer="layout" svg:width="1.294cm" svg:height="0.988cm" svg:x="14.341cm" svg:y="9.807cm">
            <draw:text-box>
              <text:p text:style-name="P5">21</text:p>
            </draw:text-box>
          </draw:frame>
          <draw:frame draw:style-name="gr6" draw:layer="layout" svg:width="0.896cm" svg:height="0.988cm" svg:x="4.816cm" svg:y="11.077cm">
            <draw:text-box>
              <text:p text:style-name="P5">6</text:p>
            </draw:text-box>
          </draw:frame>
          <draw:frame draw:style-name="gr6" draw:layer="layout" svg:width="1.294cm" svg:height="0.988cm" svg:x="7.356cm" svg:y="11.077cm">
            <draw:text-box>
              <text:p text:style-name="P5">10</text:p>
            </draw:text-box>
          </draw:frame>
          <draw:frame draw:style-name="gr6" draw:layer="layout" svg:width="1.294cm" svg:height="0.988cm" svg:x="9.896cm" svg:y="11.077cm">
            <draw:text-box>
              <text:p text:style-name="P5">14</text:p>
            </draw:text-box>
          </draw:frame>
          <draw:frame draw:style-name="gr6" draw:layer="layout" svg:width="1.294cm" svg:height="0.988cm" svg:x="12.436cm" svg:y="11.077cm">
            <draw:text-box>
              <text:p text:style-name="P5">18</text:p>
            </draw:text-box>
          </draw:frame>
          <draw:frame draw:style-name="gr6" draw:layer="layout" svg:width="1.298cm" svg:height="0.988cm" svg:x="14.976cm" svg:y="11.077cm">
            <draw:text-box>
              <text:p text:style-name="P5">22</text:p>
            </draw:text-box>
          </draw:frame>
          <draw:frame draw:style-name="gr6" draw:layer="layout" svg:width="1.294cm" svg:height="0.988cm" svg:x="17.516cm" svg:y="11.077cm">
            <draw:text-box>
              <text:p text:style-name="P5">26</text:p>
            </draw:text-box>
          </draw:frame>
          <draw:frame draw:style-name="gr4" draw:text-style-name="P12" draw:layer="layout" svg:width="1.205cm" svg:height="0.903cm" svg:x="8.626cm" svg:y="12.432cm">
            <draw:text-box>
              <text:p text:style-name="P5"><text:span text:style-name="T11">12</text:span></text:p>
            </draw:text-box>
          </draw:frame>
          <draw:frame draw:style-name="gr6" draw:layer="layout" svg:width="1.298cm" svg:height="0.988cm" svg:x="13.806cm" svg:y="12.347cm">
            <draw:text-box>
              <text:p text:style-name="P5">20</text:p>
            </draw:text-box>
          </draw:frame>
          <draw:frame draw:style-name="gr6" draw:layer="layout" svg:width="1.298cm" svg:height="0.988cm" svg:x="18.886cm" svg:y="12.347cm">
            <draw:text-box>
              <text:p text:style-name="P5">28</text:p>
            </draw:text-box>
          </draw:frame>
        </draw:g>
        <draw:line draw:style-name="gr17" draw:text-style-name="P9" draw:layer="layout" svg:x1="8.334cm" svg:y1="8.89cm" svg:x2="8.334cm" svg:y2="17.78cm">
          <text:p text:style-name="P5"/>
        </draw:line>
        <draw:frame draw:style-name="gr6" draw:layer="layout" svg:width="5.565cm" svg:height="0.988cm" svg:x="5.865cm" svg:y="17.78cm">
          <draw:text-box>
            <text:p text:style-name="P5">current time: 11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1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7cm" svg:x="1.4cm" svg:y="0.837cm" presentation:class="title">
          <draw:text-box>
            <text:p text:style-name="P5">Algorithmic Properties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search in <text:span text:style-name="T6">High</text:span>: O(1) with 1 MTU amortization</text:p>
              </text:list-item>
            </text:list>
            <text:list text:style-name="L3">
              <text:list-item>
                <text:list>
                  <text:list-item>
                    <text:p text:style-name="P8">proportional to next packet size</text:p>
                  </text:list-item>
                </text:list>
              </text:list-item>
            </text:list>
            <text:list text:style-name="L3">
              <text:list-item>
                <text:p text:style-name="P6">iteration in <text:span text:style-name="T6">Low</text:span>: O(1), one transfer per slot</text:p>
              </text:list-item>
            </text:list>
            <text:list text:style-name="L3">
              <text:list-item>
                <text:list>
                  <text:list-item>
                    <text:p text:style-name="P8">proportional to current packet siz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transfers all flows in due tim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search in <text:span text:style-name="T6">Low</text:span>: O(1) with k MTU amortization</text:p>
              </text:list-item>
            </text:list>
            <text:list text:style-name="L3">
              <text:list-item>
                <text:list>
                  <text:list-item>
                    <text:p text:style-name="P8">proportional to previous packet siz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ay need 1 MTU buffer per rate level</text:p>
                  </text:list-item>
                </text:list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12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7cm" svg:x="1.4cm" svg:y="0.837cm" presentation:class="title">
          <draw:text-box>
            <text:p text:style-name="P5">Scheduling Properties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6">time is slotted by <text:span text:style-name="T6">g</text:span> <text:span text:style-name="T14">(e.g. smallest packet)</text:span></text:p>
              </text:list-item>
            </text:list>
            <text:list text:style-name="L3">
              <text:list-item>
                <text:p text:style-name="P6"><text:span text:style-name="T14">start time rounded down, finish time up</text:span></text:p>
              </text:list-item>
            </text:list>
            <text:list text:style-name="L3">
              <text:list-item>
                <text:p text:style-name="P6"><text:span text:style-name="T15">Note: 2</text:span><text:span text:style-name="T16">n</text:span><text:span text:style-name="T17">g</text:span><text:span text:style-name="T15"> </text:span><text:span text:style-name="T18">≤</text:span><text:span text:style-name="T15"> 2</text:span><text:span text:style-name="T17">g</text:span><text:span text:style-name="T15">/r</text:span><text:span text:style-name="T19">i</text:span><text:span text:style-name="T20"> for flow i in rate level n</text:span></text:p>
              </text:list-item>
            </text:list>
            <text:list text:style-name="L3">
              <text:list-item>
                <text:p text:style-name="P6"><text:span text:style-name="T14">delay error term: L</text:span><text:span text:style-name="T21">max</text:span><text:span text:style-name="T14"> + 2</text:span><text:span text:style-name="T22">n</text:span><text:span text:style-name="T23">g</text:span><text:span text:style-name="T21"> </text:span><text:span text:style-name="T14">+ B</text:span></text:p>
              </text:list-item>
            </text:list>
            <text:list text:style-name="L3">
              <text:list-item>
                <text:p text:style-name="P6"><text:span text:style-name="T14">relative fairness:</text:span><text:span text:style-name="T14"><text:line-break/></text:span><text:span text:style-name="T14">2</text:span><text:span text:style-name="T24">L</text:span><text:span text:style-name="T25">max</text:span><text:span text:style-name="T14"> + 3max(L</text:span><text:span text:style-name="T21">i</text:span><text:span text:style-name="T14">/r</text:span><text:span text:style-name="T21">i</text:span><text:span text:style-name="T14">,L</text:span><text:span text:style-name="T21">j</text:span><text:span text:style-name="T14">/r</text:span><text:span text:style-name="T21">j</text:span><text:span text:style-name="T14">) + min(</text:span><text:span text:style-name="T24">L</text:span><text:span text:style-name="T25">i</text:span><text:span text:style-name="T24">/r</text:span><text:span text:style-name="T25">i</text:span><text:span text:style-name="T24">,L</text:span><text:span text:style-name="T25">j</text:span><text:span text:style-name="T24">/r</text:span><text:span text:style-name="T25">j</text:span><text:span text:style-name="T14">) + 12</text:span><text:span text:style-name="T23">g</text:span></text:p>
              </text:list-item>
            </text:list>
            <text:list text:style-name="L3">
              <text:list-item>
                <text:p text:style-name="P6"><text:span text:style-name="T14">worst-case fairness: </text:span><text:span text:style-name="T24">L</text:span><text:span text:style-name="T25">max</text:span><text:span text:style-name="T14"> + </text:span><text:span text:style-name="T24">L</text:span><text:span text:style-name="T25">i</text:span><text:span text:style-name="T24">/r</text:span><text:span text:style-name="T25">i</text:span><text:span text:style-name="T24"> + 3</text:span><text:span text:style-name="T26">∙</text:span><text:span text:style-name="T24">2</text:span><text:span text:style-name="T27">n</text:span><text:span text:style-name="T28">g</text:span><text:span text:style-name="T25"> </text:span><text:span text:style-name="T24">+ B</text:span></text:p>
              </text:list-item>
            </text:list>
            <text:list text:style-name="L3">
              <text:list-item>
                <text:p text:style-name="P6"><text:span text:style-name="T24">independent of flow count N and no L</text:span><text:span text:style-name="T25">max</text:span><text:span text:style-name="T24">/r</text:span><text:span text:style-name="T25">i</text:span><text:span text:style-name="T24"> term</text:span>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13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 presentation:use-footer-name="ftr1" presentation:use-date-time-name="dtd1">
        <draw:frame presentation:style-name="pr3" draw:text-style-name="P5" draw:layer="layout" svg:width="25.199cm" svg:height="3.507cm" svg:x="1.4cm" svg:y="0.837cm" presentation:class="title">
          <draw:text-box>
            <text:p text:style-name="P5">Diminishing Effect of Output Buffer</text:p>
          </draw:text-box>
        </draw:frame>
        <draw:frame draw:style-name="gr19" draw:text-style-name="P7" draw:layer="layout" svg:width="20.48cm" svg:height="15.36cm" svg:x="3.783cm" svg:y="3.055cm">
          <draw:image xlink:href="Pictures/2000010E0000500100003C016166324F.wmf" xlink:type="simple" xlink:show="embed" xlink:actuate="onLoad">
            <text:p text:style-name="P5"/>
          </draw:image>
        </draw:frame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14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footer-name="ftr1" presentation:use-date-time-name="dtd1">
        <draw:frame presentation:style-name="pr3" draw:text-style-name="P5" draw:layer="layout" svg:width="25.199cm" svg:height="3.507cm" svg:x="1.4cm" svg:y="0.837cm" presentation:class="title">
          <draw:text-box>
            <text:p text:style-name="P5">Simulations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just for illustration purposes</text:p>
              </text:list-item>
            </text:list>
            <text:list text:style-name="L3">
              <text:list-item>
                <text:p text:style-name="P6">hierarchical scheduling scenario</text:p>
              </text:list-item>
            </text:list>
            <text:list text:style-name="L3">
              <text:list-item>
                <text:list>
                  <text:list-item>
                    <text:p text:style-name="P8">subset of Bennett/Zhang WF<text:span text:style-name="T5">2</text:span>Q+ pap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ere: correlated background traff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itmus test to expose delay variations</text:p>
                  </text:list-item>
                </text:list>
              </text:list-item>
            </text:list>
            <text:list text:style-name="L3">
              <text:list-item>
                <text:p text:style-name="P6">ignore SI-WF<text:span text:style-name="T5">2</text:span>Q amortization buffer</text:p>
              </text:list-item>
            </text:list>
            <text:list text:style-name="L3">
              <text:list-item>
                <text:p text:style-name="P6">compare with Starting Potential Fair Queueing</text:p>
              </text:list-item>
            </text:list>
            <text:list text:style-name="L3">
              <text:list-item>
                <text:list>
                  <text:list-item>
                    <text:p text:style-name="P8">similar to WFQ, but easier to implement</text:p>
                  </text:list-item>
                </text:list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15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 presentation:use-footer-name="ftr1" presentation:use-date-time-name="dtd1">
        <draw:frame presentation:style-name="pr3" draw:text-style-name="P5" draw:layer="layout" svg:width="25.199cm" svg:height="3.507cm" svg:x="1.4cm" svg:y="0.837cm" presentation:class="title">
          <draw:text-box>
            <text:p text:style-name="P5">Simulation Results - SPFQ</text:p>
          </draw:text-box>
        </draw:frame>
        <draw:frame draw:style-name="gr19" draw:text-style-name="P7" draw:layer="layout" svg:width="20.48cm" svg:height="15.36cm" svg:x="2.54cm" svg:y="3.175cm">
          <draw:image xlink:href="Pictures/200001140000500100003C019498AF59.wmf" xlink:type="simple" xlink:show="embed" xlink:actuate="onLoad">
            <text:p text:style-name="P5"/>
          </draw:image>
        </draw:frame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16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 presentation:use-footer-name="ftr1" presentation:use-date-time-name="dtd1">
        <draw:frame presentation:style-name="pr3" draw:text-style-name="P5" draw:layer="layout" svg:width="25.199cm" svg:height="3.507cm" svg:x="1.4cm" svg:y="0.837cm" presentation:class="title">
          <draw:text-box>
            <text:p text:style-name="P5">Simulation Results - WF<text:span text:style-name="T5">2</text:span>Q+</text:p>
          </draw:text-box>
        </draw:frame>
        <draw:frame draw:style-name="gr19" draw:text-style-name="P7" draw:layer="layout" svg:width="20.48cm" svg:height="15.36cm" svg:x="2.54cm" svg:y="3.175cm">
          <draw:image xlink:href="Pictures/200001140000500100003C0134922083.wmf" xlink:type="simple" xlink:show="embed" xlink:actuate="onLoad">
            <text:p text:style-name="P5"/>
          </draw:image>
        </draw:frame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17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 presentation:use-footer-name="ftr1" presentation:use-date-time-name="dtd1">
        <draw:frame presentation:style-name="pr3" draw:text-style-name="P5" draw:layer="layout" svg:width="25.199cm" svg:height="3.507cm" svg:x="1.4cm" svg:y="0.837cm" presentation:class="title">
          <draw:text-box>
            <text:p text:style-name="P5">Simulation Results - SI-WF<text:span text:style-name="T5">2</text:span>Q</text:p>
          </draw:text-box>
        </draw:frame>
        <draw:frame draw:style-name="gr19" draw:text-style-name="P7" draw:layer="layout" svg:width="20.48cm" svg:height="15.36cm" svg:x="2.54cm" svg:y="3.175cm">
          <draw:image xlink:href="Pictures/200001140000500100003C0131964DD4.wmf" xlink:type="simple" xlink:show="embed" xlink:actuate="onLoad">
            <text:p text:style-name="P5"/>
          </draw:image>
        </draw:frame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18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footer-name="ftr1" presentation:use-date-time-name="dtd1">
        <draw:frame presentation:style-name="pr3" draw:text-style-name="P5" draw:layer="layout" svg:width="25.199cm" svg:height="3.507cm" svg:x="1.4cm" svg:y="0.837cm" presentation:class="title">
          <draw:text-box>
            <text:p text:style-name="P5">Wrap Up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Advantages of SI-WF<text:span text:style-name="T29">2</text:span>Q</text:p>
              </text:list-item>
            </text:list>
            <text:list text:style-name="L3">
              <text:list-item>
                <text:list>
                  <text:list-item>
                    <text:p text:style-name="P8">constant small scheduling err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mortized O(1) complex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mall execution overhead and memory footprint</text:p>
                  </text:list-item>
                </text:list>
              </text:list-item>
            </text:list>
            <text:list text:style-name="L3">
              <text:list-item>
                <text:p text:style-name="P6">Disadvantages of SI-WF<text:span text:style-name="T5">2</text:span>Q</text:p>
              </text:list-item>
            </text:list>
            <text:list text:style-name="L3">
              <text:list-item>
                <text:list>
                  <text:list-item>
                    <text:p text:style-name="P8">minimum packet size and service r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iority encoder <text:span text:style-name="T9"> </text:span>maximum service r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mortization buffer required</text:p>
                  </text:list-item>
                </text:list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19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presentation:use-footer-name="ftr1" presentation:use-date-time-name="dtd1">
        <draw:frame presentation:style-name="pr3" draw:text-style-name="P5" draw:layer="layout" svg:width="25.199cm" svg:height="3.507cm" svg:x="1.4cm" svg:y="0.837cm" presentation:class="title">
          <draw:text-box>
            <text:p text:style-name="P5">Future Work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6">tighten analysis <text:span text:style-name="T9"></text:span> reduction of error terms?</text:p>
              </text:list-item>
            </text:list>
            <text:list text:style-name="L3">
              <text:list-item>
                <text:p text:style-name="P6">remove amortization buffer?</text:p>
              </text:list-item>
            </text:list>
            <text:list text:style-name="L3">
              <text:list-item>
                <text:p text:style-name="P6">implement on network processor</text:p>
              </text:list-item>
            </text:list>
            <text:list text:style-name="L3">
              <text:list-item>
                <text:p text:style-name="P6">application in non-work-conserving mode</text:p>
              </text:list-item>
            </text:list>
            <text:list text:style-name="L3">
              <text:list-item>
                <text:p text:style-name="P6">other simplifications <text:span text:style-name="T9"></text:span> different trade-offs</text:p>
              </text:list-item>
            </text:list>
            <text:list text:style-name="L3">
              <text:list-item>
                <text:list>
                  <text:list-item>
                    <text:p text:style-name="P8">reduced absolute overh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lightly worse scheduling propert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4">e.g. L</text:span><text:span text:style-name="T25">max</text:span><text:span text:style-name="T24">/r</text:span><text:span text:style-name="T25">i</text:span><text:span text:style-name="T24"> error ter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1" draw:layer="layout" svg:width="13.968cm" svg:height="10.476cm" svg:x="3.81cm" svg:y="2.123cm" draw:page-number="20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fill-color="#ffffff" draw:textarea-vertical-align="middle" draw:auto-grow-height="true" fo:min-height="3.507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Bitstream Vera Sans'" style:font-family-generic="roman" style:font-pitch="variable" fo:font-size="3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xi Sans'" style:font-pitch-asian="variable" style:font-size-asian="44pt" style:language-asian="none" style:country-asian="none" style:font-style-asian="normal" style:font-weight-asian="normal" style:font-family-complex="'Luxi Sans'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/>
      <style:text-properties style:use-window-font-color="true" style:text-outline="false" style:text-line-through-style="none" fo:font-family="'Bitstream Vera Sans'" style:font-family-generic="roman" style:font-pitch="variable" fo:font-size="28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CA" style:font-size-asian="14pt" style:language-asian="en" style:country-asian="CA" style:font-size-complex="14pt" style:language-complex="en" style:country-complex="CA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3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3" draw:layer="backgroundobjects" svg:width="25.199cm" svg:height="13.859cm" svg:x="1.4cm" svg:y="4.9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2"><text:span text:style-name="T1"><text:s text:c="25"/></text:span><text:span text:style-name="T2"><presentation:date-time/></text:span></text:p>
        </draw:text-box>
      </draw:frame>
      <draw:frame presentation:style-name="pr2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3</text:page-number></text:span></text:p>
        </draw:text-box>
      </draw:frame>
      <draw:frame draw:style-name="gr3" draw:text-style-name="P14" draw:layer="backgroundobjects" svg:width="3.175cm" svg:height="2.171cm" svg:x="0.635cm" svg:y="18.415cm">
        <draw:image xlink:href="Pictures/10000000000000E10000009A6A1C50CA.jp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04-03T10:52:52</meta:creation-date>
    <dc:date>2006-04-21T11:38:38</dc:date>
    <dc:language>en-US</dc:language>
    <meta:editing-cycles>236</meta:editing-cycles>
    <meta:editing-duration>PT12H33M51S</meta:editing-duration>
    <meta:user-defined meta:name="Info 1"/>
    <meta:user-defined meta:name="Info 2"/>
    <meta:user-defined meta:name="Info 3"/>
    <meta:user-defined meta:name="Info 4"/>
    <meta:document-statistic meta:object-count="431"/>
  </office:meta>
</office:document-meta>
</file>